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87<text:tab/>Justitiële Inrichtingen</text:h>
      <text:h text:style-name="ifm_p_font.bold_size.9.06pt_mt.18.8mm_indent.-58.5mm_ifm" text:outline-level="1">Nr. 609<text:tab/>BRIEF VAN DE STAATSSECRETARIS VAN VEILIGHEID EN JUSTITIE</text:h>
      <text:p text:style-name="ifm_p_mt.3.76mm_ifm">Aan de Voorzitter van de Tweede Kamer der Staten-Generaal</text:p>
      <text:p text:style-name="ifm_p_mt.3.76mm_ifm">Den Haag, 9 december 2014</text:p>
      <text:p text:style-name="ifm_p_mt.3.76mm_ifm">De vaste commissie voor Veiligheid en Justitie heeft mij op 16 oktober jl. verzocht om te reageren op een brief van de commissie van toezicht (CvT) van de penitentiaire inrichting (PI) Utrecht, locatie Nieuwersluis, van 22 september jl. inzake mijn antwoord op het advies over het weekendbezoek voor kinderen van moeders in detentie. Met dit schrijven kom ik aan dit verzoek tegemoet.</text:p>
      <text:p text:style-name="ifm_p_mt.3.76mm_ifm">In mijn brief van 6 augustus jl. aan de CvT heb ik reeds gemeld dat de Dienst Justitiële Inrichtingen (DJI) in de afgelopen jaren fors heeft geïnvesteerd in het uitbreiden van de contactmogelijkheden tussen kinderen en hun gedetineerde ouders. Naast het reguliere wekelijkse bezoek, is het tweewekelijkse weekendbezoek ingevoerd. PI Utrecht, locatie Nieuwersluis, organiseert voorts 13 keer per jaar een ouder-kinddag. Ook wordt – naast de traditionele contactmogelijkheden zoals de telefoon en briefverkeer – geïnvesteerd in moderne middelen om het ouder-kindcontact te faciliteren. Zo is de mogelijkheid van een digitale postservice in september jl. ingevoerd in PI Utrecht, locatie Nieuwersluis, en is onder voorwaarden contact via interactieve videocommunicatie (Skype) toegestaan.</text:p>
      <text:p text:style-name="ifm_p_mt.3.76mm_ifm">Dat bijzondere aandacht uitgaat naar vrouwen die gedurende hun detentie de zorg voor hun kind(eren) tijdelijk moeten overdragen, blijkt ook uit de «mamameeting» (een groepsgesprek voor moeders) die PI Utrecht, locatie Nieuwersluis, heeft ingesteld en de «Moeder de Gans» training die Humanitas organiseert om voorlichting te geven en vragen te beantwoorden over het opvoeden van kinderen. Tenslotte is er nog de mogelijkheid tot het volgen van de training Betere Start, een opvoedtraining voor gedetineerde moeders die ziet op het versterken van de band tussen moeder en kind, ook ten behoeve van de periode ná detentie.</text:p>
      <text:p text:style-name="ifm_p_mt.3.76mm_ifm">Ik heb de CvT in mijn antwoord op het advies gemeld dat de financiële taakstelling die DJI thans treft het op dit moment niet mogelijk maakt om het tweewekelijkse weekendbezoek binnen het Huis van Bewaring (HvB) te behouden. Bij deze afweging heeft mede een rol gespeeld dat het verblijf in een HvB een afgebakende en relatief korte periode betreft; voor het verblijf in een reguliere Penitentiaire Inrichting wordt het tweewekelijkse weekendbezoek – zoals ook de CvT opmerkt – gehandhaafd. Gelet op de genoemde activiteiten en de wijze waarop DJI zich inspant om de ouder-kind relatie in stand te houden, deel ik het standpunt dat «volledig voorbij wordt gegaan aan de rechten en de zorgbehoefte van het kind» dan ook nie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87, nr. 609<text:tab/><text:page-number text:select-page="current"/></text:p>
      </style:footer>
    </style:master-page>
    <style:master-page xmlns:sdu-fn="http://schema.sdu.nl/2011/07/functions" style:name="Landscape" style:page-layout-name="landscape-margin-text">
      <style:footer>
        <text:p text:style-name="footer">Tweede Kamer, vergaderjaar 2014-2015, 24 587,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ustitiële Inrichtingen; Brief regering; Reactie op een brief van de commissie van toezicht (CvT) van de penitentiaire inrichting (PI) Utrecht, locatie Nieuwersluis, van 22 september jl. inzake het antwoord op het advies over het weekendbezoek voor kinderen van moeders in detentie</dc:title>
    <meta:user-defined meta:name="OVERHEIDop.ParlID/DC.identifier">kst-24587-609</meta:user-defined>
    <meta:user-defined meta:name="OVERHEIDop.ondernummer">609</meta:user-defined>
    <meta:user-defined meta:name="DCTERMS.W3CDTF/DCTERMS.available">2014-12-16</meta:user-defined>
    <meta:user-defined meta:name="OVERHEIDop.KamerstukTypen/DC.type">Brief</meta:user-defined>
    <meta:user-defined meta:name="OVERHEIDop.dossiernummer">24587</meta:user-defined>
    <meta:user-defined meta:name="OVERHEIDop.documenttitel">Reactie op een brief van de commissie van toezicht (CvT) van de penitentiaire inrichting (PI) Utrecht, locatie Nieuwersluis, van 22 september jl. inzake het antwoord op het advies over het weekendbezoek voor kinderen van moeders in detentie</meta:user-defined>
    <meta:user-defined meta:name="OVERHEIDop.Parlementair/DC.type">Kamerstuk</meta:user-defined>
    <meta:user-defined meta:name="OVERHEIDop.indiener">F. Teeven</meta:user-defined>
    <meta:user-defined meta:name="OVERHEIDop.vergaderjaar">2014-2015</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een brief van de commissie van toezicht (CvT) van de penitentiaire inrichting (PI) Utrecht, locatie Nieuwersluis, van 22 september jl. inzake het antwoord op het advies over het weekendbezoek voor kinderen van moeders in detentie</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