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587<text:tab/>Justitiële Inrichtingen</text:h>
      <text:h text:style-name="ifm_p_font.bold_size.9.06pt_mt.18.8mm_indent.-58.5mm_ifm" text:outline-level="1">Nr. 604<text:tab/>BRIEF VAN DE STAATSSECRETARIS VAN VEILIGHEID EN JUSTITIE</text:h>
      <text:p text:style-name="ifm_p_mt.3.76mm_ifm">Aan de Voorzitter van de Tweede Kamer der Staten-Generaal</text:p>
      <text:p text:style-name="ifm_p_mt.3.76mm_ifm">Den Haag, 17 oktober 2014</text:p>
      <text:p text:style-name="ifm_p_mt.3.76mm_ifm">Bij brief van 10 september jl. heeft de vaste commissie voor Veiligheid en Justitie mij verzocht uw Kamer voorafgaand aan het werkbezoek van de vaste commissie aan Noorwegen op 20 en 21 oktober 2014, op de hoogte te stellen van de actuele stand van zaken van de mogelijke terbeschikkingstelling van een penitentiaire inrichting aan Noorwegen. Bij dezen voldoe ik gaarne aan dit verzoek.</text:p>
      <text:p text:style-name="ifm_p_mt.3.76mm_ifm">Op 8 september jl. (Kamerstuk 24 587, nr. 598) heb ik uw Kamer kunnen melden dat Noorwegen en Nederland met elkaar in overleg zijn over het beschikbaar stellen van Nederlandse detentiecapaciteit om gedetineerden uit Noorwegen te huisvesten. Inmiddels hebben verschillende gespreksrondes plaatsgevonden. Een Noorse delegatie heeft drie justitiële inrichtingen bezocht: detentiecentrum Schiphol, de penitentiaire inrichting (PI) Haaglanden, locatie Scheveningen, en de PI Veenhuizen, locatie Norgerhaven. Daarnaast heeft de Noorse delegatie de PI Tilburg bezocht, waar Belgische gedetineerden zijn gehuisvest. Op deze wijze heeft de delegatie kennis kunnen nemen van de wijze waarop de samenwerking tussen Nederland en België in de praktijk functioneert.</text:p>
      <text:p text:style-name="ifm_p_ifm">Op haar beurt heeft een Nederlandse delegatie een bezoek gebracht aan Noorwegen. Tijdens dit bezoek is onder meer een Noorse gevangenis bezocht om kennis te nemen van de Noorse wijze van tenuitvoerlegging van vrijheidsstraffen.</text:p>
      <text:p text:style-name="ifm_p_mt.3.76mm_ifm">Op dit moment (van het onderhandelingsproces) zijn nog geen definitieve beslissingen genomen. Er wordt gewerkt aan het opstellen van een verdrag dat de basis zal vormen voor de terbeschikkingstelling van een Nederlandse justitiële inrichting aan Noorwegen. In het verlengde van het verdrag zal een samenwerkingsovereenkomst worden opgesteld, waarin meer in detail vorm wordt gegeven aan de samenwerking tussen beide landen. In dit kader wordt bijvoorbeeld gesproken over het dagprogramma dat aan de naar verwachting enkele honderden Noorse gedetineerden dient te worden geboden. De eisen die het Noorse penitentiaire recht op dit gebied stelt zijn hierbij leidend. Er is evenmin al besloten welke penitentiaire inrichting Nederland mogelijk ter beschikking zal stellen aan Noorwegen.</text:p>
      <text:p text:style-name="ifm_p_mt.3.76mm_ifm">Beide landen hebben de nadrukkelijke intentie om te komen tot een overeenkomst die voordelig is voor beide lan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587, nr. 604<text:tab/><text:page-number text:select-page="current"/></text:p>
      </style:footer>
    </style:master-page>
    <style:master-page xmlns:sdu-fn="http://schema.sdu.nl/2011/07/functions" style:name="Landscape" style:page-layout-name="landscape-margin-text">
      <style:footer>
        <text:p text:style-name="footer">Tweede Kamer, vergaderjaar 2014-2015, 24 587, nr. 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ustitiële Inrichtingen; Brief regering; Actuele stand van zaken van de mogelijke terbeschikkingstelling van een penitentiaire inrichting aan Noorwegen</dc:title>
    <meta:user-defined meta:name="OVERHEIDop.ParlID/DC.identifier">kst-24587-604</meta:user-defined>
    <meta:user-defined meta:name="OVERHEIDop.ondernummer">604</meta:user-defined>
    <meta:user-defined meta:name="DCTERMS.W3CDTF/DCTERMS.available">2014-10-27</meta:user-defined>
    <meta:user-defined meta:name="OVERHEIDop.KamerstukTypen/DC.type">Brief</meta:user-defined>
    <meta:user-defined meta:name="OVERHEIDop.dossiernummer">24587</meta:user-defined>
    <meta:user-defined meta:name="OVERHEIDop.documenttitel">Actuele stand van zaken van de mogelijke terbeschikkingstelling van een penitentiaire inrichting aan Noorwegen</meta:user-defined>
    <meta:user-defined meta:name="OVERHEIDop.Parlementair/DC.type">Kamerstuk</meta:user-defined>
    <meta:user-defined meta:name="OVERHEIDop.indiener">F. Teeven</meta:user-defined>
    <meta:user-defined meta:name="OVERHEIDop.vergaderjaar">2014-2015</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Actuele stand van zaken van de mogelijke terbeschikkingstelling van een penitentiaire inrichting aan Noorwegen</meta:user-defined>
    <meta:user-defined meta:name="OVERHEIDop.publicationName">Kamerstuk</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