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5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587<text:tab/>Justitiële Inrichtingen</text:h>
      <text:h text:style-name="ifm_p_font.bold_size.9.06pt_mt.18.8mm_indent.-58.5mm_ifm" text:outline-level="1">Nr. 599
      <text:tab/>BRIEF VAN DE STAATSSECRETARIS VAN VEILIGHEID EN JUSTITIE </text:h>
      <text:p text:style-name="ifm_p_mt.3.76mm_ifm">Aan de Voorzitter van de Tweede Kamer der Staten-Generaal</text:p>
      <text:p text:style-name="ifm_p_mt.3.76mm_ifm">Den Haag, 9 september 2014</text:p>
      <text:p text:style-name="ifm_p_mt.3.76mm_ifm">Naar aanleiding van het verzoek van het lid Helder tijdens de Regeling van Werkzaamheden van vandaag, reageer ik op het bericht «Tbs'er ontsnapt met zelfgeknutseld pasje» (Telegraaf.nl). Dit bericht bevat feitelijke onjuistheden. Ten eerste was geen sprake van een ontsnapping; ten tweede is er geen verlofpas vervalst, wel een handtekening. De betreffende patiënt verbleef met een machtiging transmuraal verlof in de appartementen buiten de beveiligde ring van FPC De Rooyse Wissel. Betrokkene heeft vanuit zijn machtiging transmuraal verlof toestemming om de kliniek onbegeleid te verlaten. Wanneer een patiënt de appartementen wil verlaten moet hij langs een receptie. Dat kan alleen met een door een leidinggevende ondertekende verlofpas en een formulier waarop staat wat voor kleding hij aan heeft, wat zijn verlofbestemming is en de tijdsduur van het verlof. Dit kledingbriefje wordt ondertekend door de sociotherapeut. Wanneer een patiënt de kliniek wil verlaten voor verlof, controleert de portier de ondertekende verlofpas met het verlofsysteem. Het is daardoor niet mogelijk om met een vervalste verlofpas op verlof te gaan. Daarnaast controleert de portier het ondertekende kledingbriefje. Dit kledingbriefje draagt bij aan de opsporing mocht een patiënt zich onttrekken. De patiënt in kwestie heeft zelf, conform de afspraken hieromtrent, zijn kledingbriefje opgesteld. Echter, hij heeft deze niet laten tekenen door de sociotherapeut maar voorzien van een valse handtekening. De portier heeft gecheckt of de patiënt deze kleding ook aan had – dat was het geval – en of de patiënt naar buiten mocht – dat was eveneens het geval. Hij heeft de vervalste handtekening echter niet als zodanig herkend. Zodra de sociotherapeut op de afdeling kwam, merkte zij direct op dat de betreffende patiënt zich zonder ondertekend kledingbriefje buiten de appartementen van de kliniek bevond. Hij is vervolgens gebeld en gesommeerd terug te keren naar de kliniek, wat hij ook meteen heeft gedaan.</text:p>
      <text:p text:style-name="ifm_p_mt.3.76mm_ifm">De patiënt is teruggeplaatst naar de kliniek binnen de beveiligde ring, en zijn verlof is ingetrokken. De leidinggevende van de portiers heeft de aandacht voor het protocol verscherp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587, nr. 599<text:tab/><text:page-number text:select-page="current"/></text:p>
      </style:footer>
    </style:master-page>
    <style:master-page xmlns:sdu-fn="http://schema.sdu.nl/2011/07/functions" style:name="Landscape" style:page-layout-name="landscape-margin-text">
      <style:footer>
        <text:p text:style-name="footer">Tweede Kamer, vergaderjaar 2013-2014, 24 587, nr. 5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ustitiële Inrichtingen; Brief regering; Reactie op bericht ‘Tbs'er ontsnapt met zelfgeknutseld pasje’</dc:title>
    <meta:user-defined meta:name="OVERHEIDop.ParlID/DC.identifier">kst-24587-599</meta:user-defined>
    <meta:user-defined meta:name="OVERHEIDop.ondernummer">599</meta:user-defined>
    <meta:user-defined meta:name="DCTERMS.W3CDTF/DCTERMS.available">2014-09-11</meta:user-defined>
    <meta:user-defined meta:name="OVERHEIDop.KamerstukTypen/DC.type">Brief</meta:user-defined>
    <meta:user-defined meta:name="OVERHEIDop.dossiernummer">24587</meta:user-defined>
    <meta:user-defined meta:name="OVERHEIDop.documenttitel">Reactie op bericht ‘Tbs'er ontsnapt met zelfgeknutseld pasje’</meta:user-defined>
    <meta:user-defined meta:name="OVERHEIDop.Parlementair/DC.type">Kamerstuk</meta:user-defined>
    <meta:user-defined meta:name="OVERHEIDop.indiener">F. Teeven</meta:user-defined>
    <meta:user-defined meta:name="OVERHEIDop.vergaderjaar">2013-2014</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Reactie op bericht ‘Tbs'er ontsnapt met zelfgeknutseld pasje’</meta:user-defined>
    <meta:user-defined meta:name="OVERHEIDop.publicationName">Kamerstuk</meta:user-defined>
    <meta:user-defined meta:name="OVERHEID.Organisatietype/OVERHEID.organisationType">staten generaal</meta:user-defined>
    <meta:user-defined meta:name="DCTERMS.W3CDTF/DCTERMS.issued">2014-09-0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