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90
      <text:tab/>MOTIE VAN HET LID HELD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een justitiële jeugdinrichting een plek is waar jongeren zich bevinden op basis van een strafrechtelijke titel;</text:p>
      <text:p text:style-name="ifm_p_mt.3.76mm_ifm">constaterende dat in het huidige klimaat van justitiële inrichtingen het welzijn van de veroordeelde jongeren centraal staat;</text:p>
      <text:p text:style-name="ifm_p_mt.3.76mm_ifm">overwegende dat de strafdoelen vergelding, herstel van de rechtsorde en de generale preventie in een justitiële jeugdinrichting ook centraal dienen te staan;</text:p>
      <text:p text:style-name="ifm_p_mt.3.76mm_ifm">verzoekt de regering, in het leefklimaat van justitiële jeugdinrichtingen de strafdoelen vergelding, herstel van de rechtsorde en de generale preventie ook centraal te zett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87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87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Helder over de strafdoelen vergelding, herstel van de rechtsorde en de generale preventie</dc:title>
    <meta:user-defined meta:name="OVERHEIDop.ParlID/DC.identifier">kst-24587-590</meta:user-defined>
    <meta:user-defined meta:name="OVERHEIDop.ondernummer">590</meta:user-defined>
    <meta:user-defined meta:name="DCTERMS.W3CDTF/DCTERMS.available">2014-07-08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Helder over de strafdoelen vergelding, herstel van de rechtsorde en de generale preventie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Helder over de strafdoelen vergelding, herstel van de rechtsorde en de generale 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