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58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589
      <text:tab/>MOTIE VAN HET LID HELDER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in justitiële jeugdinrichtingen een verbod geldt op het bezit, het in- dan wel uitvoeren van contrabande;</text:p>
      <text:p text:style-name="ifm_p_mt.3.76mm_ifm">constaterende dat de maatregelen die thans genomen worden niet afdoende zijn om te voorkomen dat verboden middelen buiten justitiële jeugdinrichtingen kunnen worden gehouden;</text:p>
      <text:p text:style-name="ifm_p_mt.3.76mm_ifm">constaterende dat de onaangekondigde inzet van drugshonden en de aanwezigheid van metaaldetectoren effectieve middelen zijn gebleken om verboden middelen buiten een justitiële jeugdinrichting te houden;</text:p>
      <text:p text:style-name="ifm_p_mt.3.76mm_ifm">verzoekt de regering, te bewerkstelligen dat minimaal één keer per week, op onaangekondigde momenten, drugshonden in elke justitiële jeugdinrichtingen ingezet worden;</text:p>
      <text:p text:style-name="ifm_p_mt.3.76mm_ifm">verzoekt de regering tevens, te bewerkstelligen dat gedetineerden, bezoekers en personeel standaard bij elk binnentreden in een justitiële jeugdinrichting door een metaaldetector moeten lopen,</text:p>
      <text:p text:style-name="ifm_p_mt.3.76mm_ifm">en gaat over tot de orde van de dag.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4 587, nr. 5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4 587, nr. 5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ustitiële Inrichtingen; Motie; Motie van het lid Helder over bewerkstelligen dat gedetineerden, bezoekers en personeel standaard bij elk binnentreden door een metaaldetector moeten lopen</dc:title>
    <meta:user-defined meta:name="OVERHEIDop.ParlID/DC.identifier">kst-24587-589</meta:user-defined>
    <meta:user-defined meta:name="OVERHEIDop.ondernummer">589</meta:user-defined>
    <meta:user-defined meta:name="DCTERMS.W3CDTF/DCTERMS.available">2014-07-08</meta:user-defined>
    <meta:user-defined meta:name="OVERHEIDop.KamerstukTypen/DC.type">Motie</meta:user-defined>
    <meta:user-defined meta:name="OVERHEIDop.dossiernummer">24587</meta:user-defined>
    <meta:user-defined meta:name="OVERHEIDop.documenttitel">Motie van het lid Helder over bewerkstelligen dat gedetineerden, bezoekers en personeel standaard bij elk binnentreden door een metaaldetector moeten lopen</meta:user-defined>
    <meta:user-defined meta:name="OVERHEIDop.Parlementair/DC.type">Kamerstuk</meta:user-defined>
    <meta:user-defined meta:name="OVERHEIDop.indiener">L.M.J.S. Helder</meta:user-defined>
    <meta:user-defined meta:name="OVERHEIDop.vergaderjaar">2013-2014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het lid Helder over bewerkstelligen dat gedetineerden, bezoekers en personeel standaard bij elk binnentreden door een metaaldetector moeten lo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