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83
      <text:tab/>MOTIE VAN DE LEDEN VAN TOORENBURG EN KOOIMAN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de Staatssecretaris van Veiligheid en Justitie in de zogeheten «Breukelennotitie» aanvullende maatregelen voorstelt in het gevangeniswezen;</text:p>
      <text:p text:style-name="ifm_p_mt.3.76mm_ifm">constaterende dat in deze notitie ingrijpende maatregelen worden voorgesteld omtrent gedetineerdenzorg, personeelssalaris en mogelijke capaciteitsreductie;</text:p>
      <text:p text:style-name="ifm_p_mt.3.76mm_ifm">constaterende dat de Staatssecretaris in het algemeen overleg over het gevangeniswezen heeft aangekondigd dat dit «nare» maatregelen betreft;</text:p>
      <text:p text:style-name="ifm_p_mt.3.76mm_ifm">overwegende dat het gevangeniswezen, specifiek de baanzekerheid van het gevangenispersoneel, een continue bron van zorg is sinds het Masterplan DJI;</text:p>
      <text:p text:style-name="ifm_p_mt.3.76mm_ifm">overwegende dat de sector en het gevangenispersoneel gebaat zijn bij helderheid omtrent de aanvullende maatregelen die de Staatssecretaris wil nemen;</text:p>
      <text:p text:style-name="ifm_p_mt.3.76mm_ifm">verzoekt de regering, voor 1 juli 2014 de Kamer te informeren over de aanvullende maatregelen die zij wil treffen in het gevangeniswezen,</text:p>
      <text:p text:style-name="ifm_p_mt.3.76mm_ifm">en gaat over tot de orde van de dag.</text:p>
      <text:p text:style-name="ifm_p_mt.3.76mm_ifm">Van Toorenburg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87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87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de leden Van Toorenburg en Kooiman over informatie over de aanvullende maatregelen in het gevangeniswezen</dc:title>
    <meta:user-defined meta:name="OVERHEIDop.ParlID/DC.identifier">kst-24587-583</meta:user-defined>
    <meta:user-defined meta:name="OVERHEIDop.ondernummer">583</meta:user-defined>
    <meta:user-defined meta:name="DCTERMS.W3CDTF/DCTERMS.available">2014-06-02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Van Toorenburg en Kooiman over informatie over de aanvullende maatregelen in het gevangeniswezen</meta:user-defined>
    <meta:user-defined meta:name="OVERHEIDop.Parlementair/DC.type">Kamerstuk</meta:user-defined>
    <meta:user-defined meta:name="OVERHEIDop.indiener">C.J.E. Kooiman</meta:user-defined>
    <meta:user-defined meta:name="OVERHEIDop.indiener">M.M. van Toorenburg</meta:user-defined>
    <meta:user-defined meta:name="OVERHEIDop.vergaderjaar">2013-2014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Van Toorenburg en Kooiman over informatie over de aanvullende maatregelen in het gevangenisw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