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73
      <text:tab/>MOTIE VAN HET LID KOOIMAN C.S.  </text:h>
      <text:p text:style-name="ifm_p_ifm">Voorgesteld 13 februari 2014</text:p>
      <text:p text:style-name="ifm_p_mt.3.76mm_ifm">De Kamer,</text:p>
      <text:p text:style-name="ifm_p_mt.3.76mm_ifm">gehoord de beraadslaging,</text:p>
      <text:p text:style-name="ifm_p_mt.3.76mm_ifm">overwegende dat door het Masterplan DJI veel gevangenissen en tbs-klinieken worden gesloten;</text:p>
      <text:p text:style-name="ifm_p_mt.3.76mm_ifm">overwegende dat over de vraag welke tbs-klinieken gesloten zouden moeten worden veel discussie is geweest, maar dat er volgens de regering duidelijke criteria zijn op basis waarvan FPC Oldenkotte moest worden gesloten;</text:p>
      <text:p text:style-name="ifm_p_mt.3.76mm_ifm">constaterende dat een van deze criteria volgens de regering cijfers over herkomst en bestemming zouden zijn, maar dat de medewerkers en leidinggevenden van FPC Oldenkotte hier van het ministerie geen inzage in krijgen;</text:p>
      <text:p text:style-name="ifm_p_mt.3.76mm_ifm">van mening dat gedupeerden van het besluit om een tbs-kliniek te sluiten recht hebben om te weten op basis waarvan de betreffende kliniek wordt gesloten;</text:p>
      <text:p text:style-name="ifm_p_mt.3.76mm_ifm">verzoekt de regering, er met respect voor de bescherming van persoonsgegevens voor te zorgen dat de afwegingscriteria, waaronder de cijfers over herkomst en bestemming op basis waarvan ervoor is gekozen bepaalde klinieken te sluiten, openbaar worden gemaakt,</text:p>
      <text:p text:style-name="ifm_p_mt.3.76mm_ifm">en gaat over tot de orde van de dag.</text:p>
      <text:p text:style-name="ifm_p_mt.3.76mm_ifm">Kooiman</text:p>
      <text:p text:style-name="ifm_p_ifm">Van Toorenburg</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73<text:tab/><text:page-number text:select-page="current"/></text:p>
      </style:footer>
    </style:master-page>
    <style:master-page xmlns:sdu-fn="http://schema.sdu.nl/2011/07/functions" style:name="Landscape" style:page-layout-name="landscape-margin-text">
      <style:footer>
        <text:p text:style-name="footer">Tweede Kamer, vergaderjaar 2013-2014, 24 587,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van het lid Kooiman c.s. over openbaar maken van afwegingscriteria voor sluiting van klinieken</dc:title>
    <meta:user-defined meta:name="OVERHEIDop.ParlID/DC.identifier">kst-24587-573</meta:user-defined>
    <meta:user-defined meta:name="OVERHEIDop.ondernummer">573</meta:user-defined>
    <meta:user-defined meta:name="DCTERMS.W3CDTF/DCTERMS.available">2014-02-14</meta:user-defined>
    <meta:user-defined meta:name="OVERHEIDop.KamerstukTypen/DC.type">Motie</meta:user-defined>
    <meta:user-defined meta:name="OVERHEIDop.dossiernummer">24587</meta:user-defined>
    <meta:user-defined meta:name="OVERHEIDop.documenttitel">Motie van het lid Kooiman c.s. over openbaar maken van afwegingscriteria voor sluiting van klinieken</meta:user-defined>
    <meta:user-defined meta:name="OVERHEIDop.Parlementair/DC.type">Kamerstuk</meta:user-defined>
    <meta:user-defined meta:name="OVERHEIDop.indiener">M.M. van Toorenburg</meta:user-defined>
    <meta:user-defined meta:name="OVERHEIDop.indiener">G.J.M. Segers</meta:user-defined>
    <meta:user-defined meta:name="OVERHEIDop.indiener">C.J.E. Kooima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Kooiman c.s. over openbaar maken van afwegingscriteria voor sluiting van klinieken</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