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56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587<text:tab/>Justitiële Inrichtingen</text:h>
      <text:h text:style-name="ifm_p_font.bold_size.9.06pt_mt.18.8mm_indent.-58.5mm_ifm" text:outline-level="1">Nr. 564
      <text:tab/>BRIEF VAN DE MINISTER VOOR WONEN EN RIJKSDIENST</text:h>
      <text:p text:style-name="ifm_p_mt.3.76mm_ifm">Aan de Voorzitter van de Tweede Kamer der Staten-Generaal</text:p>
      <text:p text:style-name="ifm_p_mt.3.76mm_ifm">Den Haag, 28 augustus 2013</text:p>
      <text:p text:style-name="ifm_p_mt.3.76mm_ifm">Op 19 juni 2013 zond de Staatssecretaris van Veiligheid en Justitie uw Kamer het aangepaste Masterplan DJI 2013–2018. Eén van de consequenties van het masterplan is de voorgenomen sluiting van een aantal gevangenissen in de periode 2014–2017. Omdat er voor deze complexen geen zicht is op toekomstig gebruik binnen het Rijk heb ik besloten de voorbereiding van de vervreemding ter hand te nemen.</text:p>
      <text:p text:style-name="ifm_p_mt.3.76mm_ifm">De vervreemding van de complexen vraagt niet alleen om een nieuwe eigenaar, maar ook om een nieuwe functie. Er zijn voorbeelden van geslaagde herontwikkelingen van gevangenissen naar bijvoorbeeld een hotel, een restaurant of naar woningen en kantoorruimte, maar ik besef dat het een grote opgave is om voor de complexen die de komende jaren beschikbaar komen een nieuwe toekomst te vinden. In vrijwel alle gevallen is maatwerk nodig. Ik kan mij vinden in de overwegingen van uw Kamer dat herontwikkeling desalniettemin noodzakelijk is om leegstandskosten te beperken en om lokale ontwikkelingsmogelijkheden te benutten. Bovendien leert de ervaring dat de kwaliteit van gebouwen niet gebaat is bij langdurige leegstand. Het Rijksvastgoedbedrijf i.o. zal zich dan ook onverminderd inspannen om herontwikkeling op gang te brengen. Daarbij zal het Rijksvastgoedbedrijf i.o. andere overheden betrekken en onder meer de Rijksbouwmeester om advies vragen.</text:p>
      <text:p text:style-name="ifm_p_mt.3.76mm_ifm">Een verandering van functie is alleen mogelijk als andere overheden dat planologisch mogelijk maken. Een wijziging van het bestemmingsplan is vrijwel altijd aan de orde. Het is dan ook van groot belang dat niet alleen het Rijksvastgoedbedrijf i.o. zich inzet voor het realiseren van een herontwikkeling van gevangeniscomplexen, maar dat ook de andere overheden daar toe bereid zijn.</text:p>
      <text:p text:style-name="ifm_p_mt.3.76mm_ifm">Om dit te realiseren wordt door het Rijksvastgoedbedrijf i.o. altijd intensief met betrokken gemeenten overleg gevoerd, waarbij de gemeente overigens in de eerste fase van het vervreemdingstraject ook de mogelijkheid wordt geboden het complex zelf aan te kopen en te herontwikkelen en zodoende een optimale herbestemming in de publieke sfeer te gev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587, nr. 564<text:tab/><text:page-number text:select-page="current"/></text:p>
      </style:footer>
    </style:master-page>
    <style:master-page xmlns:sdu-fn="http://schema.sdu.nl/2011/07/functions" style:name="Landscape" style:page-layout-name="landscape-margin-text">
      <style:footer>
        <text:p text:style-name="footer">Tweede Kamer, vergaderjaar 2012-2013, 24 587, nr. 5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ustitiële Inrichtingen; Brief regering; Reactie over nadere uitwerking van het Masterplan DJI, de voorgenomen sluiting van een aantal gevangenissen</dc:title>
    <meta:user-defined meta:name="OVERHEIDop.ParlID/DC.identifier">kst-24587-564</meta:user-defined>
    <meta:user-defined meta:name="OVERHEIDop.ondernummer">564</meta:user-defined>
    <meta:user-defined meta:name="DCTERMS.W3CDTF/DCTERMS.available">2013-09-05</meta:user-defined>
    <meta:user-defined meta:name="OVERHEIDop.KamerstukTypen/DC.type">Brief</meta:user-defined>
    <meta:user-defined meta:name="OVERHEIDop.dossiernummer">24587</meta:user-defined>
    <meta:user-defined meta:name="OVERHEIDop.documenttitel">Reactie over nadere uitwerking van het Masterplan DJI, de voorgenomen sluiting van een aantal gevangenissen</meta:user-defined>
    <meta:user-defined meta:name="OVERHEIDop.Parlementair/DC.type">Kamerstuk</meta:user-defined>
    <meta:user-defined meta:name="OVERHEIDop.indiener">S.A. Blok</meta:user-defined>
    <meta:user-defined meta:name="OVERHEIDop.vergaderjaar">2012-2013</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Reactie over nadere uitwerking van het Masterplan DJI, de voorgenomen sluiting van een aantal gevangenissen</meta:user-defined>
    <meta:user-defined meta:name="OVERHEIDop.publicationName">Kamerstuk</meta:user-defined>
    <meta:user-defined meta:name="OVERHEID.Organisatietype/OVERHEID.organisationType">staten generaal</meta:user-defined>
    <meta:user-defined meta:name="DCTERMS.W3CDTF/DCTERMS.issued">2013-08-2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