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56<text:tab/>MOTIE VAN HET LID SEGERS C.S.</text:h>
      <text:p text:style-name="ifm_p_ifm">Voorgesteld 27 juni 2013</text:p>
      <text:p text:style-name="ifm_p_mt.3.76mm_ifm">De Kamer,</text:p>
      <text:p text:style-name="ifm_p_mt.3.76mm_ifm">gehoord de beraadslaging,</text:p>
      <text:p text:style-name="ifm_p_mt.3.76mm_ifm">constaterende dat de in het masterplan DJI 2.0 voorgenomen sluiting van locaties fasegewijs zal plaatsvinden en dat daarbij aansluiting wordt gehouden bij de actuele ontwikkeling van de gevraagde detentiecapaciteit;</text:p>
      <text:p text:style-name="ifm_p_mt.3.76mm_ifm">voorts constaterende dat de bezuiniging in de Rijksdienst eveneens sluiting betekent van overheidslocaties in de regio met gevolgen voor de regionale arbeidsmarkt;</text:p>
      <text:p text:style-name="ifm_p_mt.3.76mm_ifm">overwegende dat door stapeling van beide de economische gevolgen in verschillende regio's groot kunnen zijn;</text:p>
      <text:p text:style-name="ifm_p_mt.3.76mm_ifm">verzoekt de regering, de gevolgen van de stapeling van het sluiten van overheidslocaties in de regio in beeld te brengen en bij het fasegewijs afwegen van het sluiten van locaties, de criteria uit het masterplan leidend te laten zijn, met in het bijzonder aandacht voor de krimpregio's en de regio's met relatief hoge werkloosheidpercentages en halverwege de looptijd van het masterplan een tussenstap te maken waarbij de lijst van te sluiten locaties herijkt wordt en de Kamer hierover te informeren,</text:p>
      <text:p text:style-name="ifm_p_mt.3.76mm_ifm">en gaat over tot de orde van de dag.</text:p>
      <text:p text:style-name="ifm_p_mt.3.76mm_ifm">Segers</text:p>
      <text:p text:style-name="ifm_p_ifm">Van der Staaij</text:p>
      <text:p text:style-name="ifm_p_ifm">Schouw</text:p>
      <text:p text:style-name="ifm_p_ifm">Van Tongere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56<text:tab/><text:page-number text:select-page="current"/></text:p>
      </style:footer>
    </style:master-page>
    <style:master-page xmlns:sdu-fn="http://schema.sdu.nl/2011/07/functions" style:name="Landscape" style:page-layout-name="landscape-margin-text">
      <style:footer>
        <text:p text:style-name="footer">Tweede Kamer, vergaderjaar 2012-2013, 24 587,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Segers c.s. over de gevolgen van de stapeling van het sluiten van overheidslocaties in de regio</dc:title>
    <meta:user-defined meta:name="OVERHEIDop.ParlID/DC.identifier">kst-24587-556</meta:user-defined>
    <meta:user-defined meta:name="OVERHEIDop.ondernummer">556</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Segers c.s. over de gevolgen van de stapeling van het sluiten van overheidslocaties in de regio</meta:user-defined>
    <meta:user-defined meta:name="OVERHEIDop.Parlementair/DC.type">Kamerstuk</meta:user-defined>
    <meta:user-defined meta:name="OVERHEIDop.indiener">C.G. van der Staaij</meta:user-defined>
    <meta:user-defined meta:name="OVERHEIDop.indiener">A.G. Schouw</meta:user-defined>
    <meta:user-defined meta:name="OVERHEIDop.indiener">L. van Tongeren</meta:user-defined>
    <meta:user-defined meta:name="OVERHEIDop.indiener">N.P.M. Klein</meta:user-defined>
    <meta:user-defined meta:name="OVERHEIDop.indiener">G.M. Seger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Segers c.s. over de gevolgen van de stapeling van het sluiten van overheidslocaties in de regio</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