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51<text:tab/>MOTIE VAN HET LID VAN TOORENBURG C.S.</text:h>
      <text:p text:style-name="ifm_p_ifm">Voorgesteld 27 juni 2013</text:p>
      <text:p text:style-name="ifm_p_mt.3.76mm_ifm">De Kamer,</text:p>
      <text:p text:style-name="ifm_p_mt.3.76mm_ifm">gehoord de beraadslaging,</text:p>
      <text:p text:style-name="ifm_p_mt.3.76mm_ifm">overwegende dat de regering, blijkens het masterplan DJI 2013–2018 veronderstelt dat de dalende trend van het aantal tbs-opleggingen zal doorzetten en dat de behandelduur zal afnemen;</text:p>
      <text:p text:style-name="ifm_p_mt.3.76mm_ifm">constaterende dat de regering de capaciteitsbehoefte baseert op deze veronderstellingen;</text:p>
      <text:p text:style-name="ifm_p_mt.3.76mm_ifm">overwegende dat er gerede twijfel bestaat of het verstandig is, het aantal tbs-plaatsen in het voorgestelde tempo af te bouwen;</text:p>
      <text:p text:style-name="ifm_p_mt.3.76mm_ifm">overwegende dat Veldzicht en Oldenkotte tijd nodig hebben om zich voor te bereiden op een alternatief intensief zorgaanbod, bijvoorbeeld voor verstandelijk beperkten en moeilijk handelbare psychisch gestoorden;</text:p>
      <text:p text:style-name="ifm_p_mt.3.76mm_ifm">overwegende dat Veldzicht en Oldenkotte tevens tijd nodig hebben om de meest moeilijke patiënten en de bijzondere expertise over te dragen aan andere tbs-klinieken;</text:p>
      <text:p text:style-name="ifm_p_mt.3.76mm_ifm">verzoekt de regering, het besluit om Veldzicht en Oldenkotte te sluiten op te schorten tot 2016 en, pas na evaluatie van de capaciteitsbehoefte een definitief besluit te nemen over de toekomst van betreffende inrichtingen,</text:p>
      <text:p text:style-name="ifm_p_mt.3.76mm_ifm">en gaat over tot de orde van de dag.</text:p>
      <text:p text:style-name="ifm_p_mt.3.76mm_ifm">Van Toorenburg</text:p>
      <text:p text:style-name="ifm_p_ifm">Kooiman</text:p>
      <text:p text:style-name="ifm_p_ifm">Segers</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51<text:tab/><text:page-number text:select-page="current"/></text:p>
      </style:footer>
    </style:master-page>
    <style:master-page xmlns:sdu-fn="http://schema.sdu.nl/2011/07/functions" style:name="Landscape" style:page-layout-name="landscape-margin-text">
      <style:footer>
        <text:p text:style-name="footer">Tweede Kamer, vergaderjaar 2012-2013, 24 587,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Toorenburg c.s. over opschorten van de sluiting van Veldzicht en Oldenkotte</dc:title>
    <meta:user-defined meta:name="OVERHEIDop.ParlID/DC.identifier">kst-24587-551</meta:user-defined>
    <meta:user-defined meta:name="OVERHEIDop.ondernummer">551</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Van Toorenburg c.s. over opschorten van de sluiting van Veldzicht en Oldenkotte</meta:user-defined>
    <meta:user-defined meta:name="OVERHEIDop.Parlementair/DC.type">Kamerstuk</meta:user-defined>
    <meta:user-defined meta:name="OVERHEIDop.indiener">C.J.E. Kooiman</meta:user-defined>
    <meta:user-defined meta:name="OVERHEIDop.indiener">G.M. Segers</meta:user-defined>
    <meta:user-defined meta:name="OVERHEIDop.indiener">A.G. Schouw</meta:user-defined>
    <meta:user-defined meta:name="OVERHEIDop.indiener">M.M. van Toorenburg</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Toorenburg c.s. over opschorten van de sluiting van Veldzicht en Oldenkotte</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