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31
      <text:tab/>GEWIJZIGDE MOTIE VAN HET LID SEGERS TER VERVANGING VAN DIE GEDRUKT ONDER NR. 524 </text:h>
      <text:p text:style-name="ifm_p_ifm">Voorgesteld 11 juni 2013</text:p>
      <text:p text:style-name="ifm_p_mt.3.76mm_ifm">De Kamer,</text:p>
      <text:p text:style-name="ifm_p_mt.3.76mm_ifm">gehoord de beraadslaging,</text:p>
      <text:p text:style-name="ifm_p_mt.3.76mm_ifm">constaterende dat het Masterplan de sluiting beoogt van JJI De Heuvelrug;</text:p>
      <text:p text:style-name="ifm_p_mt.3.76mm_ifm">overwegende dat specifieke expertise ten aanzien van justitieel ingesloten meisjes daarmee verloren gaat;</text:p>
      <text:p text:style-name="ifm_p_mt.3.76mm_ifm">voorts overwegende dat deze expertise niet elders in het land geborgd wordt;</text:p>
      <text:p text:style-name="ifm_p_mt.3.76mm_ifm">verzoekt de regering, de expertise ten aanzien van justitieel ingesloten meisjes te borgen en een categorale opvang voor meisjes in stand te houden en de Kamer hierover voor Prinsjesdag te informeren,</text:p>
      <text:p text:style-name="ifm_p_mt.3.76mm_ifm">en gaat over tot de orde van de dag.</text:p>
      <text:p text:style-name="ifm_p_mt.3.76mm_ifm">Segers</text:p>
      <text:p text:style-name="ifm_p_ifm">Van Toorenburg</text:p>
      <text:p text:style-name="ifm_p_ifm">Schouw</text:p>
      <text:p text:style-name="ifm_p_ifm">Van der Staaij</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31<text:tab/><text:page-number text:select-page="current"/></text:p>
      </style:footer>
    </style:master-page>
    <style:master-page xmlns:sdu-fn="http://schema.sdu.nl/2011/07/functions" style:name="Landscape" style:page-layout-name="landscape-margin-text">
      <style:footer>
        <text:p text:style-name="footer">Tweede Kamer, vergaderjaar 2012-2013, 24 587,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gewijzigd/nader); Gewijzigde motie van het lid Segers c.s. (t.v.v. 24587, nr.524) over het in stand houden van een categorale opvang voor meisjes (Herdruk)</dc:title>
    <meta:user-defined meta:name="OVERHEIDop.ParlID/DC.identifier">kst-24587-531</meta:user-defined>
    <meta:user-defined meta:name="OVERHEIDop.ondernummer">531</meta:user-defined>
    <meta:user-defined meta:name="DCTERMS.W3CDTF/DCTERMS.available">2018-06-20</meta:user-defined>
    <meta:user-defined meta:name="OVERHEIDop.KamerstukTypen/DC.type">Motie</meta:user-defined>
    <meta:user-defined meta:name="OVERHEIDop.dossiernummer">24587</meta:user-defined>
    <meta:user-defined meta:name="OVERHEIDop.adviesRvS"/>
    <meta:user-defined meta:name="OVERHEIDop.documenttitel">Gewijzigde motie van het lid Segers c.s. (t.v.v. 24587, nr.524) over het in stand houden van een categorale opvang voor meisjes (Herdruk)</meta:user-defined>
    <meta:user-defined meta:name="OVERHEIDop.Parlementair/DC.type">Kamerstuk</meta:user-defined>
    <meta:user-defined meta:name="OVERHEIDop.indiener">M.M. van Toorenburg</meta:user-defined>
    <meta:user-defined meta:name="OVERHEIDop.indiener">A.G. Schouw</meta:user-defined>
    <meta:user-defined meta:name="OVERHEIDop.indiener">C.G. van der Staaij</meta:user-defined>
    <meta:user-defined meta:name="OVERHEIDop.indiener">L. van Tongeren</meta:user-defined>
    <meta:user-defined meta:name="OVERHEIDop.indiener">G.M. Segers</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gewijzigd/nader); Gewijzigde motie van het lid Segers c.s. (t.v.v. 24587, nr.524) over het in stand houden van een categorale opvang voor meisjes (Herdruk)</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