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30
      <text:tab/>GEWIJZIGDE MOTIE VAN HET LID SEGERS C.S. TER VERVANGING VAN DIE GEDRUKT ONDER NR. 523 </text:h>
      <text:p text:style-name="ifm_p_ifm">Voorgesteld 11 juni 2013</text:p>
      <text:p text:style-name="ifm_p_mt.3.76mm_ifm">De Kamer,</text:p>
      <text:p text:style-name="ifm_p_mt.3.76mm_ifm">gehoord de beraadslaging,</text:p>
      <text:p text:style-name="ifm_p_mt.3.76mm_ifm">constaterende dat de algemene doelstelling van daling van de recidive met 10% in 2020 onverkort wordt gehandhaafd;</text:p>
      <text:p text:style-name="ifm_p_mt.3.76mm_ifm">overwegende dat de begeleiding van gedetineerden en ex-gedetineerden in veel gevallen noodzakelijk is om terugval in de oude situatie te voorkomen;</text:p>
      <text:p text:style-name="ifm_p_mt.3.76mm_ifm">voorts overwegende dat alle begeleiding voortaan als forensische zorg wordt gekwalificeerd, met het risico dat lichtere concepten uit beeld raken en de begeleiding daardoor onnodig prijzig wordt en hospitaliserend werkt;</text:p>
      <text:p text:style-name="ifm_p_mt.3.76mm_ifm">verzoekt de regering, de begeleiding van gedetineerden en ex-gedetineerden ook in lichtere en niet-zorggerelateerde concepten dan forensische zorg mogelijk te maken en de Kamer hierover een plan te sturen voor het einde van dit jaar,</text:p>
      <text:p text:style-name="ifm_p_mt.3.76mm_ifm">en gaat over tot de orde van de dag.</text:p>
      <text:p text:style-name="ifm_p_mt.3.76mm_ifm">Segers</text:p>
      <text:p text:style-name="ifm_p_ifm">Van Toorenburg</text:p>
      <text:p text:style-name="ifm_p_ifm">Schouw</text:p>
      <text:p text:style-name="ifm_p_ifm">Van der Staaij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Gewijzigde motie (nader); Gewijzigde motie van het lid Segers c.s. (t.v.v. 24587, nr.523) over de mogelijkheid van gedetineerdenbegeleiding in niet-zorggerelateerde concepten</dc:title>
    <meta:user-defined meta:name="OVERHEIDop.ParlID/DC.identifier">kst-24587-530</meta:user-defined>
    <meta:user-defined meta:name="OVERHEIDop.ondernummer">530</meta:user-defined>
    <meta:user-defined meta:name="DCTERMS.W3CDTF/DCTERMS.available">2013-06-17</meta:user-defined>
    <meta:user-defined meta:name="OVERHEIDop.KamerstukTypen/DC.type">Motie</meta:user-defined>
    <meta:user-defined meta:name="OVERHEIDop.dossiernummer">24587</meta:user-defined>
    <meta:user-defined meta:name="OVERHEIDop.documenttitel">Gewijzigde motie van het lid Segers c.s. (t.v.v. 24587, nr.523) over de mogelijkheid van gedetineerdenbegeleiding in niet-zorggerelateerde concepten</meta:user-defined>
    <meta:user-defined meta:name="OVERHEIDop.Parlementair/DC.type">Kamerstuk</meta:user-defined>
    <meta:user-defined meta:name="OVERHEIDop.indiener">M.M. van Toorenburg</meta:user-defined>
    <meta:user-defined meta:name="OVERHEIDop.indiener">A.G. Schouw</meta:user-defined>
    <meta:user-defined meta:name="OVERHEIDop.indiener">C.G. van der Staaij</meta:user-defined>
    <meta:user-defined meta:name="OVERHEIDop.indiener">L. van Tongeren</meta:user-defined>
    <meta:user-defined meta:name="OVERHEIDop.indiener">G.M. Segers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Gewijzigde motie (nader); Gewijzigde motie van het lid Segers c.s. (t.v.v. 24587, nr.523) over de mogelijkheid van gedetineerdenbegeleiding in niet-zorggerelateerde concep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