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25
      <text:tab/>MOTIE VAN HET LID VAN DER STAAIJ C.S.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overwegende dat het volstrekt ongewenst is dat wegens capaciteitsgebrek heenzendingen plaatsvinden;</text:p>
      <text:p text:style-name="ifm_p_mt.3.76mm_ifm">constaterende dat om die reden in het verleden is besloten, steeds een ruime reservecapaciteit aan te houden;</text:p>
      <text:p text:style-name="ifm_p_mt.3.76mm_ifm">overwegende dat wanneer de voornemens rond een stevige opsporing en vervolging worden waargemaakt, dit ook zal leiden tot een sterker beroep op detentiecapaciteit;</text:p>
      <text:p text:style-name="ifm_p_mt.3.76mm_ifm">verzoekt de regering, te waarborgen dat er geen heenzendingen zullen plaatsvinden, en hiertoe de bestaande reservecapaciteit te handhaven,</text:p>
      <text:p text:style-name="ifm_p_mt.3.76mm_ifm">en gaat over tot de orde van de dag.</text:p>
      <text:p text:style-name="ifm_p_mt.3.76mm_ifm">Van der Staaij</text:p>
      <text:p text:style-name="ifm_p_ifm">Van Toorenburg</text:p>
      <text:p text:style-name="ifm_p_ifm">Segers</text:p>
      <text:p text:style-name="ifm_p_ifm">Klei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der Staaij c.s. over waarborgen dat er geen heenzendingen zullen plaatsvinden</dc:title>
    <meta:user-defined meta:name="OVERHEIDop.ParlID/DC.identifier">kst-24587-525</meta:user-defined>
    <meta:user-defined meta:name="OVERHEIDop.ondernummer">525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Van der Staaij c.s. over waarborgen dat er geen heenzendingen zullen plaatsvinden</meta:user-defined>
    <meta:user-defined meta:name="OVERHEIDop.Parlementair/DC.type">Kamerstuk</meta:user-defined>
    <meta:user-defined meta:name="OVERHEIDop.indiener">M.M. van Toorenburg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indiener">C.G. van der Staaij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r Staaij c.s. over waarborgen dat er geen heenzendingen zullen plaats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