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2
      <text:tab/>MOTIE VAN HET LID SEGERS C.S. </text:h>
      <text:p text:style-name="ifm_p_ifm">Voorgesteld 6 juni 2013</text:p>
      <text:p text:style-name="ifm_p_mt.3.76mm_ifm">De Kamer,</text:p>
      <text:p text:style-name="ifm_p_mt.3.76mm_ifm">gehoord de beraadslaging,</text:p>
      <text:p text:style-name="ifm_p_mt.3.76mm_ifm">constaterende dat het Masterplan DJI bij het verminderen van capaciteit als uitgangspunt heeft dat voor de keuze van te sluiten locaties gekeken wordt naar de regionale arbeidsmarkt, de bedrijfsvoering, resocialisatie en specialismen;</text:p>
      <text:p text:style-name="ifm_p_mt.3.76mm_ifm">overwegende dat te sluiten locaties verschillende afwegingscriteria als onderbouwing voor het besluit hebben gekregen;</text:p>
      <text:p text:style-name="ifm_p_mt.3.76mm_ifm">overwegende dat een goede kwaliteit en bedrijfsvoering onvoldoende beloond worden;</text:p>
      <text:p text:style-name="ifm_p_mt.3.76mm_ifm">voorts overwegende dat zowel in de noordelijke regio als in de oostelijke regio de economische gevolgen van sluiting groot zijn en hier onvoldoende rekenschap van wordt gegeven in het huidige masterplan;</text:p>
      <text:p text:style-name="ifm_p_mt.3.76mm_ifm">verzoekt de regering, de voornemens van te sluiten locaties en geplande nieuwbouw te herzien en met zorg voor kwetsbare regio's en duidelijke criteria met betrekking tot kwaliteit, specialismen en bedrijfsvoering tot een nieuw voorstel te komen,</text:p>
      <text:p text:style-name="ifm_p_mt.3.76mm_ifm">en gaat over tot de orde van de dag.</text:p>
      <text:p text:style-name="ifm_p_mt.3.76mm_ifm">Segers</text:p>
      <text:p text:style-name="ifm_p_ifm">Van Toorenburg</text:p>
      <text:p text:style-name="ifm_p_ifm">Schouw</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2<text:tab/><text:page-number text:select-page="current"/></text:p>
      </style:footer>
    </style:master-page>
    <style:master-page xmlns:sdu-fn="http://schema.sdu.nl/2011/07/functions" style:name="Landscape" style:page-layout-name="landscape-margin-text">
      <style:footer>
        <text:p text:style-name="footer">Tweede Kamer, vergaderjaar 2012-2013, 24 587,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Segers c.s. over herziening Masterplan DJI met speciale aandacht voor kwetsbare regio's</dc:title>
    <meta:user-defined meta:name="OVERHEIDop.ParlID/DC.identifier">kst-24587-522</meta:user-defined>
    <meta:user-defined meta:name="OVERHEIDop.ondernummer">522</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Segers c.s. over herziening Masterplan DJI met speciale aandacht voor kwetsbare regio's</meta:user-defined>
    <meta:user-defined meta:name="OVERHEIDop.Parlementair/DC.type">Kamerstuk</meta:user-defined>
    <meta:user-defined meta:name="OVERHEIDop.indiener">M.M. van Toorenburg</meta:user-defined>
    <meta:user-defined meta:name="OVERHEIDop.indiener">A.G. Schouw</meta:user-defined>
    <meta:user-defined meta:name="OVERHEIDop.indiener">C.G. van der Staaij</meta:user-defined>
    <meta:user-defined meta:name="OVERHEIDop.indiener">G.M. Seger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Segers c.s. over herziening Masterplan DJI met speciale aandacht voor kwetsbare regio's</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