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587-517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4 587<text:tab/>Justitiële Inrichtingen</text:h>
      <text:h text:style-name="ifm_p_font.bold_size.9.06pt_mt.18.8mm_indent.-58.5mm_ifm" text:outline-level="1">Nr. 517
      <text:tab/>MOTIE VAN HET LID VAN TOORENBURG C.S. </text:h>
      <text:p text:style-name="ifm_p_ifm">Voorgesteld 6 juni 2013</text:p>
      <text:p text:style-name="ifm_p_mt.3.76mm_ifm">De Kamer,</text:p>
      <text:p text:style-name="ifm_p_mt.3.76mm_ifm">gehoord de beraadslaging,</text:p>
      <text:p text:style-name="ifm_p_mt.3.76mm_ifm">overwegende dat een groot aantal banen op de tocht kan komen te staan als gevolg van de voorgenomen bezuinigingen op de Dienst Justitiële Inrichtingen;</text:p>
      <text:p text:style-name="ifm_p_mt.3.76mm_ifm">overwegende dat ingezet wordt op een «van-werk-naar-werkregeling» die loopt tot 2016;</text:p>
      <text:p text:style-name="ifm_p_mt.3.76mm_ifm">overwegende dat gedwongen ontslagen tussen nu en 2018 mogelijk niet zijn uit te sluiten;</text:p>
      <text:p text:style-name="ifm_p_mt.3.76mm_ifm">constaterende dat het risico bestaat dat bepaalde medewerkers na 2016 geen beroep meer zouden kunnen doen op het sociaal plan;</text:p>
      <text:p text:style-name="ifm_p_mt.3.76mm_ifm">verzoekt de regering, ervoor zorg te dragen dat het sociaal plan ten behoeve van het personeel uit het gevangeniswezen doorloopt tot 2018, waarbij ook de SBF-regeling wordt betrokken,</text:p>
      <text:p text:style-name="ifm_p_mt.3.76mm_ifm">en gaat over tot de orde van de dag.</text:p>
      <text:p text:style-name="ifm_p_mt.3.76mm_ifm">Van Toorenburg</text:p>
      <text:p text:style-name="ifm_p_ifm">Marcouch</text:p>
      <text:p text:style-name="ifm_p_ifm">Van der Steur</text:p>
      <text:p text:style-name="ifm_p_ifm">Klei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4 587, nr. 51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4 587, nr. 51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Justitiële Inrichtingen; Motie; Motie Van Toorenburg c.s. over het doorlopen van het sociaal plan tot 2018</dc:title>
    <meta:user-defined meta:name="OVERHEIDop.ParlID/DC.identifier">kst-24587-517</meta:user-defined>
    <meta:user-defined meta:name="OVERHEIDop.ondernummer">517</meta:user-defined>
    <meta:user-defined meta:name="DCTERMS.W3CDTF/DCTERMS.available">2013-06-07</meta:user-defined>
    <meta:user-defined meta:name="OVERHEIDop.KamerstukTypen/DC.type">Motie</meta:user-defined>
    <meta:user-defined meta:name="OVERHEIDop.dossiernummer">24587</meta:user-defined>
    <meta:user-defined meta:name="OVERHEIDop.documenttitel">Motie Van Toorenburg c.s. over het doorlopen van het sociaal plan tot 2018</meta:user-defined>
    <meta:user-defined meta:name="OVERHEIDop.Parlementair/DC.type">Kamerstuk</meta:user-defined>
    <meta:user-defined meta:name="OVERHEIDop.indiener">A. Marcouch</meta:user-defined>
    <meta:user-defined meta:name="OVERHEIDop.indiener">G.A. van der Steur</meta:user-defined>
    <meta:user-defined meta:name="OVERHEIDop.indiener">N.P.M. Klein</meta:user-defined>
    <meta:user-defined meta:name="OVERHEIDop.indiener">M.M. van Toorenburg</meta:user-defined>
    <meta:user-defined meta:name="OVERHEIDop.vergaderjaar">2012-2013</meta:user-defined>
    <meta:user-defined meta:name="OVERHEIDop.dossiertitel">Justitiële Inrichting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Justitiële Inrichtingen; Motie; Motie Van Toorenburg c.s. over het doorlopen van het sociaal plan tot 2018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6-06</meta:user-defined>
    <meta:user-defined meta:name="OVERHEID.Informatietype/DC.type">officiële publicatie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