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16
      <text:tab/>MOTIE VAN HET LID VAN TOORENBURG C.S.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constaterende dat in het Masterplan DJI wordt voorgesteld, het activiteitenaanbod aan voorlopig gehechten ingrijpend te versoberen;</text:p>
      <text:p text:style-name="ifm_p_mt.3.76mm_ifm">constaterende dat de regering voornemens is, de invulling van de bezuinigingsplannen voor het gevangeniswezen te heroverwegen;</text:p>
      <text:p text:style-name="ifm_p_mt.3.76mm_ifm">verzoekt de regering, bij de uitwerking van het nieuwe bezuinigingsvoorstel, artikel 100 van de European Prison Rules in acht te nemen,</text:p>
      <text:p text:style-name="ifm_p_mt.3.76mm_ifm">en gaat over tot de orde van de dag.</text:p>
      <text:p text:style-name="ifm_p_mt.3.76mm_ifm">Van Toorenburg</text:p>
      <text:p text:style-name="ifm_p_ifm">Klein</text:p>
      <text:p text:style-name="ifm_p_ifm">Schouw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Toorenburg c.s. over het in acht nemen van artikel 100 van de European Prison Rules</dc:title>
    <meta:user-defined meta:name="OVERHEIDop.ParlID/DC.identifier">kst-24587-516</meta:user-defined>
    <meta:user-defined meta:name="OVERHEIDop.ondernummer">516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Van Toorenburg c.s. over het in acht nemen van artikel 100 van de European Prison Rules</meta:user-defined>
    <meta:user-defined meta:name="OVERHEIDop.Parlementair/DC.type">Kamerstuk</meta:user-defined>
    <meta:user-defined meta:name="OVERHEIDop.indiener">N.P.M. Klein</meta:user-defined>
    <meta:user-defined meta:name="OVERHEIDop.indiener">A.G. Schouw</meta:user-defined>
    <meta:user-defined meta:name="OVERHEIDop.indiener">L. van Tongeren</meta:user-defined>
    <meta:user-defined meta:name="OVERHEIDop.indiener">M.M. van Toorenburg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Toorenburg c.s. over het in acht nemen van artikel 100 van de European Prison Ru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