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13
      <text:tab/>MOTIE VAN HET LID HELDER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constaterende dat het behoud van het oorlogsmonument Oranjehotel in Scheveningen van grote historische waarde voor Nederland is;</text:p>
      <text:p text:style-name="ifm_p_mt.3.76mm_ifm">verzoekt de regering, het gehele oorlogsmonument Oranjehotel in stand te houd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Helder over het in stand houden van het oorlogsmonument Oranjehotel</dc:title>
    <meta:user-defined meta:name="OVERHEIDop.ParlID/DC.identifier">kst-24587-513</meta:user-defined>
    <meta:user-defined meta:name="OVERHEIDop.ondernummer">513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Helder over het in stand houden van het oorlogsmonument Oranjehotel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Helder over het in stand houden van het oorlogsmonument Oranjeho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