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5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502<text:tab/>BRIEF VAN DE STAATSSECRETARIS VAN VEILIGHEID EN JUSTITIE</text:h>
      <text:p text:style-name="ifm_p_mt.3.76mm_ifm">Aan de Voorzitter van de Tweede Kamer der Staten-Generaal</text:p>
      <text:p text:style-name="ifm_p_mt.3.76mm_ifm">Den Haag, 4 april 2013</text:p>
      <text:p text:style-name="ifm_p_mt.3.76mm_ifm">Hierbij bied ik u aan het rapport «doorlichting Stichting Exodus Den Bosch» van de Inspectie Veiligheid en Justitie.<text:note text:id="ID-218324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Mijn beleidsreactie op dit rapport zal samen met de reacties op verschillende andere inspectierapporten in gebundelde vorm worden aangeboden in een brief die ik u later dit jaar 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87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87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ustitiële Inrichtingen; Brief regering; Aanbieding inspectierapport ‘doorlichting Stichting Exodus Den Bosch’</dc:title>
    <meta:user-defined meta:name="OVERHEIDop.ParlID/DC.identifier">kst-24587-502</meta:user-defined>
    <meta:user-defined meta:name="OVERHEIDop.ondernummer">502</meta:user-defined>
    <meta:user-defined meta:name="DCTERMS.W3CDTF/DCTERMS.available">2013-04-09</meta:user-defined>
    <meta:user-defined meta:name="OVERHEIDop.KamerstukTypen/DC.type">Brief</meta:user-defined>
    <meta:user-defined meta:name="OVERHEIDop.dossiernummer">24587</meta:user-defined>
    <meta:user-defined meta:name="OVERHEIDop.documenttitel">Aanbieding inspectierapport ‘doorlichting Stichting Exodus Den Bosch’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Aanbieding inspectierapport ‘doorlichting Stichting Exodus Den Bosch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4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