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98
      <text:tab/>MOTIE VAN HET LID VAN TOORENBURG C.S.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overwegende dat arbeid een nuttige dagbesteding is, ook tijdens de voorlopige hechtenis, een fase waarin de ingeslotene onschuldig wordt geacht totdat het tegendeel bewezen is;</text:p>
      <text:p text:style-name="ifm_p_mt.3.76mm_ifm">overwegende dat gedetineerden in voorlopige hechtenis vaak gebukt gaan onder grote spanningen en arbeid hun een dankbare afleiding biedt;</text:p>
      <text:p text:style-name="ifm_p_mt.3.76mm_ifm">overwegende dat in de plannen van de regering voorlopig gehechten straks gemiddeld twintig uur op cel zullen moeten verblijven;</text:p>
      <text:p text:style-name="ifm_p_mt.3.76mm_ifm">verzoekt de regering, de arbeid als dagactiviteit te handhaven, ook voor voorlopig gehechten, indien zij dat wensen en zij een constructieve werkhouding tonen,</text:p>
      <text:p text:style-name="ifm_p_mt.3.76mm_ifm">en gaat over tot de orde van de dag.</text:p>
      <text:p text:style-name="ifm_p_mt.3.76mm_ifm">Van Toorenburg</text:p>
      <text:p text:style-name="ifm_p_ifm">Schouw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het lid van Toorenburg c.s. over het handhaven van arbeid als dagactiviteit</dc:title>
    <meta:user-defined meta:name="OVERHEIDop.ParlID/DC.identifier">kst-24587-498</meta:user-defined>
    <meta:user-defined meta:name="OVERHEIDop.ondernummer">498</meta:user-defined>
    <meta:user-defined meta:name="DCTERMS.W3CDTF/DCTERMS.available">2013-04-03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van Toorenburg c.s. over het handhaven van arbeid als dagactiviteit</meta:user-defined>
    <meta:user-defined meta:name="OVERHEIDop.Parlementair/DC.type">Kamerstuk</meta:user-defined>
    <meta:user-defined meta:name="OVERHEIDop.indiener">A.G. Schouw</meta:user-defined>
    <meta:user-defined meta:name="OVERHEIDop.indiener">C.J.E. Kooiman</meta:user-defined>
    <meta:user-defined meta:name="OVERHEIDop.indiener">M.M. van Toorenburg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Toorenburg c.s. over het handhaven van arbeid als dagactiv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