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96
      <text:tab/>MOTIE VAN HET LID VAN TOORENBURG C.S.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overwegende dat de regering de Kamer heeft toegezegd met een integraal plan te zullen komen inzake de verkleining van de rijksdienst, waarbij kwetsbare regio’s zullen worden ontzien;</text:p>
      <text:p text:style-name="ifm_p_mt.3.76mm_ifm">overwegende dat het masterplan voor het gevangeniswezen een onmiskenbare en zware aanslag is op de werkgelegenheid in verschillende kwetsbare regio’s;</text:p>
      <text:p text:style-name="ifm_p_mt.3.76mm_ifm">verzoekt de regering, het masterplan voor het gevangeniswezen in te trekken en eventuele bezuinigingsmaatregelen voor het gevangeniswezen op te nemen in het integrale plan voor de inkrimping van de rijksdienst,</text:p>
      <text:p text:style-name="ifm_p_mt.3.76mm_ifm">en gaat over tot de orde van de dag.</text:p>
      <text:p text:style-name="ifm_p_mt.3.76mm_ifm">Van Toorenburg</text:p>
      <text:p text:style-name="ifm_p_ifm">Schouw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het lid van Toorenburg c.s. over het intrekken van het masterplan gevangeniswezen</dc:title>
    <meta:user-defined meta:name="OVERHEIDop.ParlID/DC.identifier">kst-24587-496</meta:user-defined>
    <meta:user-defined meta:name="OVERHEIDop.ondernummer">496</meta:user-defined>
    <meta:user-defined meta:name="DCTERMS.W3CDTF/DCTERMS.available">2013-04-03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van Toorenburg c.s. over het intrekken van het masterplan gevangeniswezen</meta:user-defined>
    <meta:user-defined meta:name="OVERHEIDop.Parlementair/DC.type">Kamerstuk</meta:user-defined>
    <meta:user-defined meta:name="OVERHEIDop.indiener">A.G. Schouw</meta:user-defined>
    <meta:user-defined meta:name="OVERHEIDop.indiener">C.J.E. Kooiman</meta:user-defined>
    <meta:user-defined meta:name="OVERHEIDop.indiener">M.M. van Toorenburg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an Toorenburg c.s. over het intrekken van het masterplan gevangenisw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