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93
      <text:tab/>MOTIE VAN HET LID BONTES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in de penitentiaire inrichtingen waar telehoren wordt toegepast, dit een enorm succes blijkt te zijn;</text:p>
      <text:p text:style-name="ifm_p_mt.3.76mm_ifm">constaterende dat telehoren een goedkopere en veiligere manier is dan verdachten en gedetineerden elke keer te vervoeren;</text:p>
      <text:p text:style-name="ifm_p_mt.3.76mm_ifm">constaterende dat in het kader van de bezuinigingen op het gevangeniswezen met de toepassing van telehoren (veel) kosten bespaard kunnen worden;</text:p>
      <text:p text:style-name="ifm_p_mt.3.76mm_ifm">verzoekt de regering, de mogelijkheden voor telehoren in zo veel mogelijk penitentiaire inrichtingen te realiser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Bontes over telehoren realiseren in penitentiaire inrichtingen</dc:title>
    <meta:user-defined meta:name="OVERHEIDop.ParlID/DC.identifier">kst-24587-493</meta:user-defined>
    <meta:user-defined meta:name="OVERHEIDop.ondernummer">493</meta:user-defined>
    <meta:user-defined meta:name="DCTERMS.W3CDTF/DCTERMS.available">2013-04-03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Bontes over telehoren realiseren in penitentiaire inrichtingen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Bontes over telehoren realiseren in penitentiaire in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