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1
      <text:tab/>BRIEF VAN DE STAATSSECRETARIS VAN VEILIGHEID EN JUSTITIE</text:h>
      <text:p text:style-name="ifm_p_mt.3.76mm_ifm">Aan de Voorzitter van de Tweede Kamer der Staten-Generaal</text:p>
      <text:p text:style-name="ifm_p_mt.3.76mm_ifm">Den Haag, 25 maart 2013</text:p>
      <text:p text:style-name="ifm_p_mt.3.76mm_ifm">Hierbij bied ik uw Kamer het rapport «Slechts op bezoek» van de</text:p>
      <text:p text:style-name="ifm_p_ifm">Inspectie Veiligheid en Justitie (IVenJ) aan<text:note text:id="ID-216054-d37e6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IVenJ heeft onderzoek gedaan naar hoe penitentiaire inrichtingen omgaan met bezoek aan gedetineerden</text:p>
      <text:p text:style-name="ifm_p_mt.3.76mm_ifm">Mijn beleidsreactie op dit rapport zal samen met de reacties op verschillende</text:p>
      <text:p text:style-name="ifm_p_ifm">andere inspectierapporten in gebundelde vorm worden aangeboden in een brief</text:p>
      <text:p text:style-name="ifm_p_ifm">die ik uw Kamer later dit jaar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Brief regering; Aanbieding van het rapport "Slechts op bezoek" van de Inspectie Veiligheid en Justitie</dc:title>
    <meta:user-defined meta:name="OVERHEIDop.ParlID/DC.identifier">kst-24587-491</meta:user-defined>
    <meta:user-defined meta:name="OVERHEIDop.ondernummer">491</meta:user-defined>
    <meta:user-defined meta:name="DCTERMS.W3CDTF/DCTERMS.available">2013-03-27</meta:user-defined>
    <meta:user-defined meta:name="OVERHEIDop.KamerstukTypen/DC.type">Brief</meta:user-defined>
    <meta:user-defined meta:name="OVERHEIDop.dossiernummer">24587</meta:user-defined>
    <meta:user-defined meta:name="OVERHEIDop.documenttitel">Aanbieding van het rapport "Slechts op bezoek" van de Inspectie Veiligheid en Justitie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Aanbieding van het rapport "Slechts op bezoek" van de Inspectie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