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8
      <text:tab/>BRIEF VAN DE STAATSSECRETARIS VAN VEILIGHEID EN JUSTITIE</text:h>
      <text:p text:style-name="ifm_p_mt.3.76mm_ifm">Aan de Voorzitter van de Tweede Kamer der Staten-Generaal</text:p>
      <text:p text:style-name="ifm_p_mt.3.76mm_ifm">Den Haag, 14 maart 2013</text:p>
      <text:p text:style-name="ifm_p_mt.3.76mm_ifm">Bij brief van 26 oktober 2011 heb ik uw Kamer geïnformeerd over de kritische doorlichtingsrapporten van PI Amsterdam, locatie Havenstraat, en PI Middelburg, locatie Torentijd (Kamerstuk 24 587, nr. 442). Inmiddels heeft de Inspectie voor Veiligheid en Justitie (IVenJ), de rechtsopvolger van de Inspectie voor de sanctietoepassing, vervolgonderzoeken uitgevoerd. Hierbij bied ik u de Inspectieberichten aan waarin gerapporteerd wordt over deze vervolgonderzoeken<text:note text:id="ID-213927-d37e7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Inspectiebericht vervolgonderzoek PI Amsterdam locatie Havenstraat</text:h>
      <text:p text:style-name="ifm_p_mt.3.76mm_ifm">Het eerdere doorlichtingsrapport uit 2011 was met name kritisch over de veiligheid en de beveiliging in de PI Havenstraat. Hoofdpunt van kritiek was het gebrekkige onderhoud aan een aantal technische beveiligingsmiddelen. De aard en ernst van de tekortkomingen op het gebied van de veiligheid, in samenhang bezien met de onduidelijkheid die bestond bij de inrichting, het hoofdkantoor van DJI en de Rijksgebouwendienst (Rgd) over de verantwoordelijkheid voor de oplossing van deze knelpunten, gaven de inspectie aanleiding om in 2012 een vervolgonderzoek uit te voeren. Dit vervolgonderzoek is uitgevoerd op 5 en 6 september 2012.</text:p>
      <text:h text:style-name="ifm_p_font.italic_mt.3.76mm_page.keep-with-next_ifm" text:outline-level="1">Bevindingen IVenJ</text:h>
      <text:p text:style-name="ifm_p_mt.3.76mm_ifm">De resultaten van het vervolgonderzoek zijn positief. Het algemene beeld dat naar voren komt is dat de directie van PI Havenstraat de aanbevelingen serieus heeft opgepakt. Met name op het gebied van de rechtspositie van gedetineerden, de omgang met gedetineerden, de interne veiligheid en de maatschappijbeveiliging heeft de inrichting veel vooruitgang geboekt. Verbeterpunten liggen nog voornamelijk op het gebied van re-integratie en de organisatie van bedrijfsprocessen, aldus de inspectie.</text:p>
      <text:h text:style-name="ifm_p_font.italic_mt.3.76mm_page.keep-with-next_ifm" text:outline-level="1">Beleidsreactie</text:h>
      <text:p text:style-name="ifm_p_mt.3.76mm_ifm">Ik ben verheugd te kunnen melden dat het afgelopen jaar doeltreffende maatregelen zijn getroffen op het gebied van de interne veiligheid en maatschappijbeveiliging in PI Havenstraat. Alle aanbevelingen zijn voortvarend door de directie opgepakt. Sinds 1 mei 2012 is een alarmeringsinstallatie operationeel voor noodsituaties. Daarnaast wordt penitentiaire scherpte weer structureel onder de aandacht gebracht, wordt het personeel weer getraind in het omgaan met agressie en geweld, is er op risicovolle locaties cameratoezicht aanwezig en is opnieuw aandacht besteed aan het op juiste wijze uitvoeren van identiteitscontroles.</text:p>
      <text:h text:style-name="ifm_p_font.bold_mt.3.76mm_page.keep-with-next_ifm" text:outline-level="1">Inspectierapport vervolgonderzoek PI Middelburg locatie Torentijd</text:h>
      <text:p text:style-name="ifm_p_mt.3.76mm_ifm">De Inspectie schreef in het doorlichtingsrapport uit 2011 dat PI Torentijd in veel opzichten niet voldeed aan de normen en verwachtingen. Niet alleen was het oordeel bij de doorlichting in 2006 beduidend positiever, maar ook was de inspectie bezorgd over het ontbreken van draagvlak voor het programma Modernisering Gevangeniswezen (MGW) bij het personeel. De aard en de ernst van de verbeterpunten gaven de inspectie aanleiding om PI Torentijd in 2012 opnieuw te bezoeken. Het vervolgonderzoek heeft plaatsgevonden op 13 en 14 november 2012.</text:p>
      <text:h text:style-name="ifm_p_font.italic_mt.3.76mm_page.keep-with-next_ifm" text:outline-level="1">Bevindingen IVenJ</text:h>
      <text:p text:style-name="ifm_p_mt.3.76mm_ifm">De resultaten van het vervolgonderzoek zijn overwegend positief. De inspectie concludeert dat de directie van PI Torentijd actief aan de slag is gegaan met de verbetervoorstellen en dat dit in veel gevallen ook daadwerkelijk heeft geleid tot verbeteringen. Er is met name vooruitgang geboekt op het terrein van de rechtspositie van gedetineerden, de omgang met gedetineerden en de voorbereiding op de terugkeer in de samenleving. De inspectie is minder positief over het feit dat een eerdere aanbeveling om de veiligheid te verbeteren door de uitbreiding van cameratoezicht, nog steeds niet afdoende is opgepakt. Met op een aantal plaatsen meer camera’s kan tevens meer personeel worden vrijgemaakt voor andere taken, aldus de inspectie.</text:p>
      <text:h text:style-name="ifm_p_font.italic_mt.3.76mm_page.keep-with-next_ifm" text:outline-level="1">Beleidsreactie</text:h>
      <text:p text:style-name="ifm_p_mt.3.76mm_ifm">Het stemt mij tevreden dat de inspanningen van de organisatie als geheel en het optreden van de directie van PI Torentijd in het bijzonder ertoe hebben geleid dat een cultuuromslag heeft plaatsgevonden en het bejegeningsklimaat weer in de gewenste richting is gestuurd. Het is positief te noemen dat het draagvlak voor MGW onder het personeel is vergroot en dat tevens is gewerkt aan een nieuwe «aanspreekcultuur». Ik verwacht van de directie dat zij inspanningen zal blijven verrichten om deze positieve koers te borgen. Ik zal erop toezien dat het plaatsen van camera’s op risicovolle locaties wordt gerealis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8<text:tab/><text:page-number text:select-page="current"/></text:p>
      </style:footer>
    </style:master-page>
    <style:master-page xmlns:sdu-fn="http://schema.sdu.nl/2011/07/functions" style:name="Landscape" style:page-layout-name="landscape-margin-text">
      <style:footer>
        <text:p text:style-name="footer">Tweede Kamer, vergaderjaar 2012-2013, 24 587,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Inspectieberichten vervolgonderzoeken PI Amsterdam locatie Havenstraat en PI Middelburg locatie Torentijd</dc:title>
    <meta:user-defined meta:name="OVERHEIDop.ParlID/DC.identifier">kst-24587-488</meta:user-defined>
    <meta:user-defined meta:name="OVERHEIDop.ondernummer">488</meta:user-defined>
    <meta:user-defined meta:name="DCTERMS.W3CDTF/DCTERMS.available">2013-03-15</meta:user-defined>
    <meta:user-defined meta:name="OVERHEIDop.KamerstukTypen/DC.type">Brief</meta:user-defined>
    <meta:user-defined meta:name="OVERHEIDop.dossiernummer">24587</meta:user-defined>
    <meta:user-defined meta:name="OVERHEIDop.documenttitel">Inspectieberichten vervolgonderzoeken PI Amsterdam locatie Havenstraat en PI Middelburg locatie Torentijd</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spectieberichten vervolgonderzoeken PI Amsterdam locatie Havenstraat en PI Middelburg locatie Torentijd</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