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61<text:tab/>BRIEF VAN DE MINISTER VAN VEILIGHEID EN JUSTITIE</text:h>
      <text:p text:style-name="ifm_p_mt.3.76mm_ifm">Aan de Voorzitter van de Tweede Kamer der Staten-Generaal</text:p>
      <text:p text:style-name="ifm_p_mt.3.76mm_ifm">Den Haag, 2 april 2012</text:p>
      <text:p text:style-name="ifm_p_mt.3.76mm_ifm">Hierbij bied ik u, mede namens de Staatssecretaris van Veiligheid en Justitie, de Inspectiejaarberichten van de Inspectie voor de Sanctietoepassing en de Inspectie Openbare Orde en Veiligheid aan.<text:note text:id="ID-162455-d35e60" text:note-class="footnote"><text:note-citation text:label="1 ">1</text:note-citation><text:note-body><text:p text:style-name="ifm_p_font.normal_size.6.93pt_mt..5mm_indent.-0.1161in_mleft.0.1161in_ifm"> Ter inzage gelegd bij het Centraal Informatiepunt Tweede Kamer.</text:p></text:note-body></text:note> In deze jaarberichten doen deze inspecties verslag van de werkzaamheden die zij het afgelopen jaar hebben uitgevoerd.</text:p>
      <text:p text:style-name="ifm_p_mt.3.76mm_ifm">Dit zijn de laatste op zichzelf staande Inspectiejaarberichten van deze inspecties. Per 1 januari 2012 zijn de Inspectie voor de Sanctietoepassing en de Inspectie Openbare Orde en Veiligheid samengevoegd tot de Inspectie Veiligheid en Justitie (Inspectie VenJ). Hiermee zijn alle toezichttaken binnen mijn ministerie ondergebracht in één Inspectie.</text:p>
      <text:p text:style-name="ifm_p_mt.3.76mm_ifm">De Inspectie VenJ houdt toezicht op het werk van organisaties en besturen die actief zijn op het terrein van veiligheid en justitie. Door de bundeling van kennis en expertise ontstaat een robuuste Inspectie die toezicht kan houden op de hele keten van veiligheid en justitie.</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61<text:tab/><text:page-number text:select-page="current"/></text:p>
      </style:footer>
    </style:master-page>
    <style:master-page xmlns:sdu-fn="http://schema.sdu.nl/2011/07/functions" style:name="Landscape" style:page-layout-name="landscape-margin-text">
      <style:footer>
        <text:p text:style-name="footer">Tweede Kamer, vergaderjaar 2011-2012, 24 587,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ustitiële Inrichtingen; Brief regering; Inspectiejaarberichten 2011 Inspectie voor de Sanctietoepassing en Inspectie Openbare Orde en Veiligheid</dc:title>
    <meta:user-defined meta:name="OVERHEIDop.ParlID/DC.identifier">kst-24587-461</meta:user-defined>
    <meta:user-defined meta:name="OVERHEIDop.ondernummer">461</meta:user-defined>
    <meta:user-defined meta:name="DCTERMS.W3CDTF/DCTERMS.available">2012-04-10</meta:user-defined>
    <meta:user-defined meta:name="OVERHEIDop.KamerstukTypen/DC.type">Brief</meta:user-defined>
    <meta:user-defined meta:name="OVERHEIDop.dossiernummer">24587</meta:user-defined>
    <meta:user-defined meta:name="OVERHEIDop.documenttitel">Inspectiejaarberichten 2011 Inspectie voor de Sanctietoepassing en Inspectie Openbare Orde en Veilighei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Inspectiejaarberichten 2011 Inspectie voor de Sanctietoepassing en Inspectie Openbare Orde en Veiligheid</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