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54
      <text:tab/>BRIEF VAN DE STAATSSECRETARIS VAN VEILIGHEID EN JUSTITIE</text:h>
      <text:p text:style-name="ifm_p_mt.3.76mm_ifm">Aan de Voorzitter van de Tweede Kamer der Staten-Generaal</text:p>
      <text:p text:style-name="ifm_p_mt.3.76mm_ifm">Den Haag, 10 februari 2012</text:p>
      <text:p text:style-name="ifm_p_mt.3.76mm_ifm">Op 5 december 2011 zond ik u het Literatuuronderzoek privatisering gevangeniswezen, dat is uitgevoerd in opdracht van het Wetenschappelijk Onderzoek- en Documentatie Centrum (WODC).</text:p>
      <text:p text:style-name="ifm_p_ifm">De voorbereiding van de kabinetsreactie op het WODC-rapport vergt meer tijd dan verwacht. Ik verwacht de kabinetsreactie in mei 2012 aan uw Kamer voor te kunnen legg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4 587, nr. 45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4 587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Justitiële Inrichtingen; Brief regering; Uitstel kabinetsreactie op het WODC-rapport Literatuuronderzoek privatisering gevangeniswezen</dc:title>
    <meta:user-defined meta:name="OVERHEIDop.ParlID/DC.identifier">kst-24587-454</meta:user-defined>
    <meta:user-defined meta:name="OVERHEIDop.ondernummer">454</meta:user-defined>
    <meta:user-defined meta:name="DCTERMS.W3CDTF/DCTERMS.available">2012-02-14</meta:user-defined>
    <meta:user-defined meta:name="OVERHEIDop.KamerstukTypen/DC.type">Brief</meta:user-defined>
    <meta:user-defined meta:name="OVERHEIDop.dossiernummer">24587</meta:user-defined>
    <meta:user-defined meta:name="OVERHEIDop.documenttitel">Uitstel kabinetsreactie op het WODC-rapport Literatuuronderzoek privatisering gevangeniswezen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Uitstel kabinetsreactie op het WODC-rapport Literatuuronderzoek privatisering gevangenisw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0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