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7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december 2011</text:p>
      <text:p text:style-name="alineagroep">Hierbij zend ik u het Literatuuronderzoek privatisering gevangeniswezen<text:note text:id="ID-142857-d28e111" text:note-class="footnote"><text:note-citation text:label="1">1</text:note-citation><text:note-body><text:p> Ter inzage gelegd bij het Centraal Informatiepunt Tweede Kamer.</text:p></text:note-body></text:note>.
                  </text:p>
      <text:p text:style-name="alineagroep">Het literatuuronderzoek is uitgevoerd in opdracht van het Wetenschappelijk Onderzoek- en Documentatie Centrum.</text:p>
      <text:p text:style-name="alineagroep.end">Ik bereid momenteel een beleidsreactie voor. Ik verwacht deze beleidsreactie na het kerstreces aan uw Kamer voor te kunnen leggen.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587, Nr. 4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