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5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 december 2011</text:p>
      <text:p text:style-name="algemeen">Op 27 juni 2011 is de eerste gebundelde beleidsreactie op rapporten van de Inspectie voor de Sanctietoepassing (ISt) aan uw
                  Kamer aangeboden. Met deze brief ontvangt u de tweede gebundelde beleidsreactie van dit jaar waarmee ik reageer op rapporten
                  die in de periode mei 2011 tot en met oktober 2011 zijn gepubliceerd en die niet met een aparte beleidsreactie reeds aan uw
                  Kamer zijn aangeboden.
               </text:p>
      <text:p text:style-name="algemeen">Onderstaand treft u een overzicht aan van de ISt-publicaties die in de bovengenoemde periode aan de Tweede Kamer zijn toegezonden:</text:p>
      <text:list text:style-name="list-style-1">
        <text:list-item>
          <text:p text:style-name="list.start">Inspectierapporten doorlichting PI Amsterdam locatie Havenstraat en doorlichting PI Middelburg locatie Torentijd, met brief
                        van 26 oktober 2011, vergaderjaar 2011–2012, Kamerstuk 24 587, nr. 442
                        
                     </text:p>
        </text:list-item>
        <text:list-item>
          <text:p text:style-name="list.cont">Inspectierapport themaonderzoek Voeding Ingeslotenen, met brief van 30 september 2011, vergaderjaar 2011–2012, Kamerstuk 24 587, nr. 438
                        
                     </text:p>
        </text:list-item>
        <text:list-item>
          <text:p text:style-name="list.cont">Inspectierapport doorlichting Exodus Groningen, met brief van 8 juli 2011, vergaderjaar 2010–2011, Kamerstuk 24 587, nr. 432
                        
                     </text:p>
        </text:list-item>
        <text:list-item>
          <text:p text:style-name="list.cont">Inspectierapport doorlichting PI Leeuwarden, met brief van 30 juni 2011, vergaderjaar 2010–2011, Kamerstuk 24 587, nr. 430
                        
                     </text:p>
        </text:list-item>
        <text:list-item>
          <text:p text:style-name="list.cont">Inspectierapport doorlichting PI Vught, met brief van 28 juni 2011, vergaderjaar 2010–2011, Kamerstuk 24 587, nr. 428
                        
                     </text:p>
        </text:list-item>
        <text:list-item>
          <text:p text:style-name="list.cont">Inspectiebericht vervolgonderzoek FPC Oldenkotte van met brief van 15 juni 2011, vergaderjaar 2010–2011, Kamerstuk 24 587, nr. 425
                        
                     </text:p>
        </text:list-item>
        <text:list-item>
          <text:p text:style-name="list.end">Inspectierapport themaonderzoek Meerpersoonscelgebruik, met brief van 26 mei  2011, vergaderjaar 2010–2011, Kamerstuk 24 587, nr. 421
                        
                     </text:p>
        </text:list-item>
      </text:list>
      <text:p text:style-name="algemeen">Verder zijn door de ISt in september 2011 en recent de volgende rapporten gepubliceerd (die u bijgaand aantreft)<text:note text:id="ID-142679-d28e144" text:note-class="footnote"><text:note-citation text:label="1">1</text:note-citation><text:note-body><text:p> Ter inzage gelegd bij het Centraal Informatiepunt Tweede Kamer.</text:p></text:note-body></text:note>:
               </text:p>
      <text:list text:style-name="list-style-2">
        <text:list-item>
          <text:p text:style-name="list.start">Inspectierapport doorlichting PI Achterhoek locatie de Kruisberg
                     </text:p>
        </text:list-item>
        <text:list-item>
          <text:p text:style-name="list.cont">Inspectierapport doorlichting FPC 2landen
                     </text:p>
        </text:list-item>
        <text:list-item>
          <text:p text:style-name="list.end">Inspectierapport doorlichting Stichting Ontmoeting
                     </text:p>
        </text:list-item>
      </text:list>
      <text:p text:style-name="algemeen">Hieronder wordt eerst een reactie gegeven op de rapporten die betrekking hebben op doorlichtingen van de penitentiaire inrichtingen
                  binnen het gevangeniswezen. Hierbij wordt een aantal thema’s belicht dat regelmatig terugkomt in de verschillende inspectierapporten.
                  Daarna ga ik in op het inspectierapport themaonderzoek Voeding Ingeslotenen. Vervolgens geef ik uw Kamer een inhoudelijke
                  reactie op het Toezichtbericht Forensisch Psychiatrische Centra en twee rapporten die zijn verschenen over individuele Forensische
                  Psychiatrische Centra, gevolgd door een korte beleidsreactie op de inspectierapporten doorlichting Exodus Groningen en Stichting
                  Ontmoeting te Epe.
               </text:p>
      <text:h text:outline-level="2" text:style-name="divisiekop1">1. Doorlichtingsrapporten penitentiaire inrichtingen van het gevangeniswezen
               </text:h>
      <text:p text:style-name="tussenkop"><text:span text:style-name="tussenkop_cur">Algemeen</text:span></text:p>
      <text:p text:style-name="algemeen">In de verslagperiode heeft de ISt de PI Vught, de PI Leeuwarden, de PI Achterhoek locatie de Kruisberg, de PI Amsterdam locatie
                  Havenstraat en de PI Middelburg locatie Torentijd, doorgelicht. Op 26 oktober jl. heeft uw Kamer reeds mijn inhoudelijke reactie
                  op de rapporten over de laatst genoemde twee penitentiaire inrichtingen ontvangen.
               </text:p>
      <text:p text:style-name="algemeen">De ISt komt in het doorlichtingsrapport over de PI Vught tot een overwegend positief oordeel, hoewel er ook de nodige verbeterpunten
                  zijn. De PI Vught is bij uitstek de inrichting waar gedetineerden worden gehuisvest waarvan de opvang elders onaanvaardbare
                  risico’s oplevert.
               </text:p>
      <text:p text:style-name="algemeen">Bij de doorlichting van PI Achterhoek, locatie de Kruisberg, komt de ISt op alle aspecten van detentie over het algemeen tot
                  een positief oordeel.
               </text:p>
      <text:p text:style-name="algemeen">De ISt heeft verder in maart 2011 de PI Leeuwarden doorgelicht. Eerder heeft een doorlichting plaatsgevonden in augustus 2006,
                  gevolgd door een vervolgonderzoek in oktober 2008. Het inspectiebericht over het vervolgonderzoek heeft de toenmalige minister
                  van Justitie uw Kamer aangeboden met de aankondiging van een verandertraject voor de inrichting. Dit traject richtte zich
                  met name op bejegening, communicatie, integriteit en de aanspreek- en omgangscultuur in de inrichting. De verwachting was
                  dat dit verandertraject eind 2010 voltooid zou zijn. De Inspectie constateert nu dat het verandertraject op vele punten succesvol
                  is gebleken. Op de aspecten waarvoor de Inspectie in het bijzonder aandacht vroeg (bejegening, personeelsmanagement, communicatie
                  en integriteit) zijn veel verbeteringen tot stand gebracht. De PI Leeuwarden maakt met audits op velerlei processen haar vooruitgang
                  zichtbaar. Aan de hand van de audit- en evaluatiekalender kan de PI Leeuwarden zich bewust blijven van haar koers en haar
                  vooruitgang bestendigen, aldus de ISt.
               </text:p>
      <text:p text:style-name="tussenkop"><text:span text:style-name="tussenkop_cur">Tussentijds toezicht</text:span></text:p>
      <text:p text:style-name="alineagroep">Sinds dit jaar heeft de Inspectie als nieuwe werkwijze dat zij na elk inspectieonderzoek dat niet opgevolgd wordt met een
                     vervolgonderzoek, een tussentijds toezicht houdt. Het doel van tussentijds toezicht is om aan de hand van de mate van opvolging
                     van de aanbevelingen te beoordelen of een vervolgonderzoek alsnog is aangewezen. De uitkomsten van tussentijds toezicht worden
                     in een brief aan het object van toezicht geformuleerd. Deze brief plaatst de ISt op haar website bij het inspectierapport
                     van de doorlichting of het themaonderzoek waarop het tussentijds toezicht volgde. De ISt heeft dit jaar de inrichtingen PI
                     Nieuwegein, PI Esserheem en PI Krimpen aan den IJssel bezocht voor een tussentijds toezicht. Bij alle drie de bezoeken heeft
                     de ISt geconcludeerd dat een vervolgonderzoek niet noodzakelijk is omdat veel aanbevelingen die de ISt bij de doorlichting
                     had gedaan, al zijn opgepakt.
                  </text:p>
      <text:p text:style-name="alineagroep.end">Hieronder belicht ik verder een aantal thema’s die geregeld terugkomen in de inspectierapporten.</text:p>
      <text:p text:style-name="tussenkop"><text:span text:style-name="tussenkop_cur">Programma Modernisering Gevangeniswezen</text:span></text:p>
      <text:p text:style-name="algemeen">Uit het ISt rapport blijkt dat, waar in het verleden in de PI Vught de nadruk op beheersing en strikte naleving van geldende
                  regels lag, er thans ook aandacht is voor een flexibele, persoonsgerichte aanpak, waarvan naast veiligheid ook zorg een belangrijk
                  onderdeel is. Deze ontwikkeling correspondeert met de verandering die het landelijke project Modernisering Gevangeniswezen
                  (MGW) beoogt. In het kader van de lokale implementatie van MGW zijn er de afgelopen periode al de nodige uitvoeringsstappen
                  gezet, zoals de invoering van de screeningsmethodiek ISS en van het Multidisciplinaire Overleg nieuwe stijl. Het executieve
                  personeel is inmiddels getraind in «motiverende bejegening» van gedetineerden. Hoewel de ISt bij deze doorlichting het Penitentiair
                  Psychiatrische Centrum (PPC) van de PI Vught niet heeft betrokken, ben ik verheugd dat de PPC van de PI Vught (evenals de
                  PI Almere) een Best Practice Award 2011 van het World Health Organisation – Health in Prison Project (WHO-HIPP) heeft gewonnen
                  in de categorie «effectieve samenwerking tussen een gevangenis en een externe organisatie op het gebied van gezondheidszorg
                  voor ingeslotenen». Vanuit een samenwerkingsverband tussen PI Vught en de Pompestichting biedt PI Vught zorg en behandeling
                  aan psychisch gestoorde justitiabelen die (deels) bekennende verdachte zijn van of veroordeeld zijn wegens een seksueel delict.
               </text:p>
      <text:p text:style-name="algemeen">Over de PI Achterhoek locatie Kruisberg oordeelt de ISt dat de omgang met gedetineerden goed is te noemen. De ruime ervaring
                  van het inrichtingspersoneel speelt hierbij een belangrijke rol. Het mentoraat kan daarentegen nog verder ontwikkeld worden.
                  De diverse disciplines maken gedragsrapportages over de gedetineerden, maar de samensmelting tot een gemeenschappelijk detentie-
                  en re-integratieplan staat nog in de kinderschoenen.
               </text:p>
      <text:p text:style-name="algemeen">De PI Leeuwarden heeft de urgentie tot het doorvoeren van verbeteringen gevoeld en heeft het programma MGW volgens de Inspectie
                  hiervoor zichtbaar aangegrepen. In vergelijking met het vervolgonderzoek in 2008 heeft de PI Leeuwarden aanzienlijke vooruitgang
                  geboekt op het aspect omgaan met gedetineerden. In 2008 stelde de Inspectie dat de implementatie van een andere visie op de
                  bejegening van gedetineerden in een precaire fase verkeerde. Nu in 2011 is zowel de praktijk van het screenen als de wijze
                  waarop medewerkers met gedetineerden omgaan en rapporteren volgens de ISt goed in orde.
               </text:p>
      <text:p text:style-name="algemeen">Alle inrichtingen binnen het gevangeniswezen zijn nog steeds actief met de implementatie van de onderdelen van MGW. De komende
                  tijd zal onder andere worden ingezet op de kwaliteitsverbetering van de detentie- en re-integratieplannen, het MDO en het
                  mentoraat.
               </text:p>
      <text:p text:style-name="tussenkop"><text:span text:style-name="tussenkop_cur">Drugsontmoedigingsbeleid</text:span></text:p>
      <text:p text:style-name="algemeen">Tijdens het Algemeen Overleg op 9 november over de veiligheid in de justitiële inrichtingen heb ik de toezegging gedaan uw
                  Kamer te informeren over de evaluatie van het drugsontmoedigingsbeleid, en meer specifiek van de inzet van drugshonden. Drugs
                  zijn van invloed op de orde en veiligheid in de inrichting. De aanwezigheid van drugs kan leiden tot onderlinge spanningen
                  tussen justitiabelen en geweldsincidenten. De aanwezigheid van drugs in de inrichtingen moet maximaal worden voorkomen. Het
                  is positief dat uit het Inspectiejaarbericht 2010 blijkt dat de ISt tijdens haar doorlichtingsonderzoeken waarneemt dat het
                  ingezette drugsontmoedigingsbeleid effect sorteert.
               </text:p>
      <text:p text:style-name="algemeen">Het doel van de evaluatie van het drugsontmoedigingsbeleid was te bezien in hoeverre de maatregelen uit het landelijke drugsontmoedigingsbeleid
                  helder en uitvoerbaar zijn, of ze zijn ingevoerd, wat de effecten ervan zijn en of het beleid nog aanscherping behoeft. Uit
                  de evaluatie is gebleken dat de maatregelen in het kader van het drugsontmoedigingsbeleid duidelijk en uitvoerbaar zijn. De
                  pakkans voor het bezoek op bezit van drugs is door het ingezette drugsontmoedigingsbeleid vergroot. Hierbij spelen de bezoekslang
                  (die nog niet in iedere PI is ingevoerd) en met name de inzet van drugshonden een belangrijke rol. Mede naar aanleiding van
                  deze evaluatie ben ik voornemens de inzet van drugshonden in het gevangeniswezen te intensiveren. Momenteel wordt bezien op
                  welke wijze deze intensivering concreet kan worden vormgegeven en welke financiële consequenties dit met zich meebrengt. De
                  bezoekslang zal in 2012 in alle inrichtingen van het gevangeniswezen zijn ingevoerd. Daarnaast zal volgend jaar het sanctiebeleid
                  volgens het systeem van promoveren en degraderen worden aangepast.
               </text:p>
      <text:p text:style-name="algemeen">Met betrekking tot het drugsontmoedigingsbeleid heeft de Inspectie in de PI Leeuwarden geconstateerd dat er geen steekproefsgewijze
                  urinecontroles worden toegepast. Urinecontroles vinden plaats als nulmeting bij binnenkomst, na een positieve nulmeting, op
                  indicatie en voor en na verlof. In de PI Vught wordt volgens de ISt een actief drugsontmoedigingsbeleid gevoerd door gedetineerden
                  in overeenstemming met het landelijk beleid te fouilleren of te visiteren na extern verblijf en na contact met bezoekers.
                  Ook wordt jaarlijks een aanzienlijk aantal urinecontroles uitgevoerd. Weliswaar is er een goede registratie van het aantal
                  urinecontroles, maar het ontbreekt aan specifieke gegevens over het aantal positieve uitslagen van steekproefsgewijs afgenomen
                  controles. In de PI Achterhoek, locatie de Kruisberg, is voor personeel niet helder beschreven of en zo ja welk percentage
                  gedetineerden na afloop van het bezoek steekproefsgewijs dient te worden gevisiteerd. In de uitvoering is er bovendien geen
                  eenduidigheid in de wijze waarop personeel na afloop van het bezoek gedetineerden, die in de gevangenis verblijven, selecteert
                  voor steekproefsgewijze visitatie. Ook de uitvoering van de steekproefsgewijze urinecontroles dan wel de registratie daarvan
                  wordt wisselend toegepast, aldus de ISt.
               </text:p>
      <text:p text:style-name="algemeen">De inrichtingen zijn met de maatregelen die volgen uit de aanbevelingen van de ISt met betrekking tot het drugsontmoedigingsbeleid
                  aan de slag gegaan. De uitkomsten van de evaluatie van het drugsontmoedigingsbeleid en de daaruit voortvloeiende mogelijke
                  aanpassingen van het huidige beleid zullen hierin worden meegenomen.
               </text:p>
      <text:p text:style-name="tussenkop"><text:span text:style-name="tussenkop_cur">Penitentiaire scherpte</text:span></text:p>
      <text:p text:style-name="algemeen">Zoals bekend bij uw Kamer, vind ik het van groot belang dat de medewerkers binnen de justitiële inrichtingen de veiligheid
                  en beveiliging van zowel personeel als gedetineerden kunnen waarborgen. Het aantal incidenten dat plaatsvindt, moet tot het
                  minimum worden beperkt. Ik hecht daarom veel waarde aan de inspecties van de ISt en de security audits die binnen het gevangeniswezen
                  worden gehouden. Met de uitkomsten van de inspecties en de resultaten van de security audits kunnen maatregelen worden getroffen
                  om daar waar nodig tot een hoger niveau van veiligheidsbewustzijn te komen.
               </text:p>
      <text:p text:style-name="algemeen">Volgens de ISt heeft de PI Leeuwarden de gerichtheid op interne veiligheid zoals zij die in 2006 al aantrof, vast weten te
                  houden. De gedetineerden voelen zich veilig in de PI Leeuwarden en zij zijn tevreden over de alertheid van het personeel.
                  Ook op het gebied van de maatschappijbeveiliging is de Inspectie, evenals in 2006, overwegend positief. Ook over de PI Achterhoek,
                  locatie Kruisberg is de Inspectie op het gebeid van de interne veiligheid en de maatschappijbeveiliging relatief positief.
                  De Inspectie heeft de indruk dat penitentiaire scherpte daar voldoende onder de aandacht van het personeel wordt gebracht.
                  In de PI Vught acht de Inspectie op het gebied van penitentiaire scherpte van het inrichtingspersoneel verdere verbetering
                  nodig. Ook de keuze om nog steeds onbegeleide bewegingen van gedetineerden over het terrein plaats te laten vinden brengt
                  vanuit de beveiligingsoptiek volgens de ISt risico’s met zich mee. Samen met een overbelaste en onoverzichtelijke ingangsvoorziening
                  heeft dit er in december 2010 toe kunnen leiden dat een gedetineerde wist te ontvluchten.
               </text:p>
      <text:p text:style-name="alineagroep">De PI Vught heeft de aanbevelingen van de ISt op het aspect maatschappijbeveiliging overgenomen en heeft het afgelopen jaar
                     meer aandacht besteed aan penitentiaire scherpte. Er zijn workshops penitentiaire scherpte georganiseerd, er is meer controle
                     en vastlegging op de uitvoering van controles en toezicht en er zijn interne security audits uitgevoerd. Penitentiaire scherpte
                     is een voortdurend punt van aandacht. Desondanks heeft zich wel het incident waarbij de hoofdsleutel van de Extra Beveiligde
                     Inrichting van de PI is zoekgeraakt, kunnen voordoen. Dit vind ik een buitengewoon ernstige zaak. De directie heeft direct
                     de nodige veiligheidsmaatregelen getroffen en het personeel nogmaals duidelijk op de noodzaak tot strikte naleving van alle
                     veiligheidsinstructies gewezen. Ook is een feitenonderzoek ingesteld waarbij onderzocht wordt onder welke omstandigheden en
                     op welke wijze de sleutel is verdwenen. Op basis van de uitkomsten van dit onderzoek zullen vervolgstappen worden genomen.
                  </text:p>
      <text:p text:style-name="alineagroep.end">De aanbeveling van de ISt over de onbegeleide bewegingen van gedetineerden over het terrein neem ik nu niet over. Het bieden
                     van de verantwoordelijkheid om bijvoorbeeld onbegeleid over het terrein te bewegen past in de visie van MGW. Overigens vinden
                     de gedetineerdenstromen over het terrein van de PI Vught veelal onder begeleiding plaats. Een selecte groep gedetineerden
                     heeft een zogeheten terreinverlof, wat wil zeggen dat zij op vaste tijden zelfstandig over het terrein mogen lopen. Justitiabelen
                     die in de Penitentiair Psychiatrische Centra verblijven verplaatsen zich altijd begeleid en gedetineerden die in de Extra
                     Beveiligde Inrichting verblijven bewegen zich nooit over het terrein.
                  </text:p>
      <text:h text:outline-level="2" text:style-name="divisiekop1">2. Inspectierapport Themaonderzoek Voeding Ingeslotenen
               </text:h>
      <text:p text:style-name="algemeen">Bij de doorlichtingen van individuele justitiële inrichtingen is de voeding, in combinatie met de winkelvoorziening, een vast
                  criterium. Medio 2010 is het voedingsaanbod in de justitiële inrichtingen van de sectoren Gevangeniswezen en Bijzondere Voorzieningen
                  gewijzigd. De ISt heeft het themaonderzoek naar de voeding van ingeslotenen in de eerste helft van 2011 uitgevoerd. Het onderzoek
                  strekt zich uit over de vier sectoren Gevangeniswezen, Bijzondere Voorzieningen, Jeugd en Forensische Zorg.
               </text:p>
      <text:p text:style-name="algemeen">De ISt doet in totaal 12 aanbevelingen, waarvan 9 aan DJI en de overige 3 aan de inrichtingen zijn gericht.</text:p>
      <text:p text:style-name="algemeen">Een van de conclusies van de ISt is dat er aanmerkelijke verschillen bestaan in voedingsaanbod tussen de sectoren Gevangeniswezen
                  en Bijzondere Voorzieningen ten opzichte van de sectoren Jeugd en Forensische Zorg. De meeste inrichtingen van de twee laatstgenoemde
                  sectoren verstrekken dagelijks een vers bereide maaltijd, terwijl de sectoren Gevangeniswezen en Bijzondere Voorzieningen
                  in de meeste inrichtingen een diepvriesmaaltijd verstrekken. Budgettair zijn er ook grote verschillen tussen de sectoren.
                  Gemiddeld genomen heeft een inrichting binnen de sector Forensische Zorg voor voeding twee maal zo veel budget per ingeslotene
                  beschikbaar als een inrichting binnen het gevangeniswezen. De Jeugdinrichtingen zitten er tussenin, aldus de ISt.
               </text:p>
      <text:p text:style-name="algemeen">De aanbevelingen die zien op de verschillen in voedingsaanbod tussen de diverse sectoren neem ik niet over. Het gecontracteerde
                  voedingspakket dat wordt aangeboden in de justitiële inrichtingen is in lijn met de door het Voedingscentrum geadviseerde
                  hoeveelheden en samenstelling. Bij de sectoren Jeugd en Forensische Zorg is de maaltijd en de bereiding ervan bij een deel
                  van de instellingen een groepsactiviteit die onderdeel uitmaakt van de behandeling, observatie, opvoeding en resocialisatie.
                  De bereiding van voedsel en het gezamenlijk nuttigen van de maaltijd hebben een belangrijke opvoedkundige en behandelinhoudelijke
                  waarde. Een mogelijke verklaring voor de hogere voedselkosten is onder andere dat de particuliere instellingen van de sectoren
                  Jeugd en Forensische Zorg zelf contracten met de leveranciers sluiten. Daarnaast werkt de kleine schaal waarop het therapeutisch
                  koken plaatsvindt ook kostenverhogend.
               </text:p>
      <text:p text:style-name="algemeen">De aanbeveling te bezien of alle inrichtingen van de sectoren GW en DBV in gelijke mate faciliteiten kunnen bieden om ingeslotenen
                  zelfstandig te laten koken, neem ik ook niet over. In artikel 44 van de Penitentiaire Beginselenwet is opgenomen dat de directeur
                  ervoor zorg draagt dat aan de gedetineerde voeding, noodzakelijke kleding en schoeisel wordt verstrekt dan wel dat hem voldoende
                  geldmiddelen ter beschikking worden gesteld om hierin naar behoren te voorzien.  Ik acht het niet noodzakelijk dat alle justitiabelen
                  de beschikking hebben over kookfaciliteiten. Bovendien is het vanuit financieel oogpunt en gelet op de gebouwelijke situatie
                  binnen de sectoren ook niet mogelijk ingeslotenen in alle inrichtingen zelfstandig te laten koken.
               </text:p>
      <text:p text:style-name="algemeen">Een andere aanbeveling van de ISt is maatregelen te nemen om de hoeveelheid ongebruikte en derhalve weg te gooien voeding
                  te beperken. Ik ben het met de Inspectie eens dat het weggooien van maaltijden onwenselijk is. De justitiële inrichtingen
                  hebben evenwel de verplichting iedere ingeslotene voeding aan te bieden. DJI zoekt voordurend naar de juiste balans tussen
                  een zo goed mogelijke voedselverstrekking aan ingeslotenen enerzijds en een maximale beperking van ongebruikt en weggegooid
                  eten anderzijds. Door DJI zal onderzocht worden of verdere beperking mogelijk is door het uitwisselen en doorschuiven van
                  maaltijden tussen gedetineerden. Op basis van vastgestelde hygiënenormen kunnen de maaltijden die door de inrichting opgewarmd
                  worden verstrekt, niet worden weggegeven aan bijvoorbeeld een voedselbank. De aanbeveling wordt evenwel onder de aandacht
                  gebracht van de inrichtingen, waarbij ook de vraag wordt gesteld of er op lokaal niveau creatieve oplossingen te bedenken
                  zijn om de ongebruikte maaltijden toch een goede bestemming te geven. De aanbeveling van de ISt de introductie van een keuzemodel
                  te overwegen waarbij de ingeslotene de keuze heeft tot het al dan niet nuttigen van een inrichtingsmaaltijd, zal hierbij ook
                  ter overweging worden meegegeven.
               </text:p>
      <text:h text:outline-level="2" text:style-name="divisiekop1">3. Toezichtbericht tussentijds toezicht FPC en doorlichtingsrapporten FPC2landen en FPC Oldenkotte
               </text:h>
      <text:p text:style-name="tussenkop"><text:span text:style-name="tussenkop_cur">Tussentijds toezicht Forensisch Psychiatrische Centra</text:span></text:p>
      <text:p text:style-name="algemeen">De ISt heeft in 2008 en 2009 doorlichtingen uitgevoerd bij alle toen bestaande Forensisch Psychiatrische Centra (FPC’s). De
                  resultaten van deze doorlichtingen zijn geformuleerd in het inspectiebericht  «De tenuitvoerlegging van de tbs-maatregel»
                  dat op 26 januari 2010 is gepubliceerd<text:note text:id="ID-142679-d28e344" text:note-class="footnote"><text:note-citation text:label="2">2</text:note-citation><text:note-body><text:p> Kamerstukken II, 29 452, nr. 125.
                  
               </text:p></text:note-body></text:note>. Het algemene oordeel van de ISt destijds was positief. Als vervolg op de doorlichtingen heeft de Inspectie dit jaar tussentijds
                  toezicht gehouden bij zeven van de acht FPC’s waarover destijds is gerapporteerd. Alleen in FPC Oldenkotte heeft de ISt een
                  vervolgonderzoek gehouden, waarvan de resultaten in mei 2011 in een inspectierapport zijn gepubliceerd en waarop ik hierna
                  in deze brief nog een reactie zal geven.
               </text:p>
      <text:p text:style-name="algemeen">Op grond van het tussentijds toezicht concludeert de Inspectie in het  toezichtbericht van 28 september 2011 dat ongeveer
                  driekwart van de aanbevelingen uit de eerdere doorlichtingen door de FPC’s is opgevolgd. Bij twee FPC’s zijn alle aanbevelingen
                  uitgevoerd en bij vier is een aanzienlijk deel opgevolgd. Veel knelpunten zijn hierdoor opgelost. De uitkomsten van het tussentijds
                  toezicht geven de ISt in zes van de zeven FPC’s geen aanleiding tot het instellen van een vervolgonderzoek. Alleen in het
                  FPC Veldzicht acht de ISt een dergelijk onderzoek in de loop van 2012 noodzakelijk. De ISt heeft onvoldoende zekerheid gekregen
                  dat de knelpunten die hier destijds tijdens de doorlichting waren gesignaleerd, inmiddels voldoende zijn opgelost.
               </text:p>
      <text:p text:style-name="algemeen">Bij FPC Veldzicht is de helft van het totaal van 24 niet opgevolgde aanbevelingen bij alle FPC’s geconstateerd. Dit betekent
                  evenwel niet dat in FPC Veldzicht geen verbeteringen in gang zijn gezet. Van een groot aantal aanbevelingen was voor de ISt
                  niet duidelijk of de aanbeveling is opgevolgd. Ik neem het oordeel van de Inspectie over de situatie in FPC Veldzicht evenwel
                  serieus. De stand van zaken is op het moment dat de directie van het FPC heeft toegezegd dat de maatregelen die voortvloeien
                  uit de aanbevelingen van de ISt voortvarend zullen worden uitgevoerd of al zijn uitgevoerd. Ook zal onduidelijkheid over de
                  uitvoering, voor zover nog aanwezig, worden weggenomen. Uit een rapportage met tussentijdse resultaten blijkt dat zes aanbevelingen
                  zijn opgevolgd en dat voor de andere zes reeds belangrijke acties zijn ondernomen. De ISt heeft aangekondigd in de loop van
                  2012 een vervolgonderzoek in te stellen. Ik heb er vertrouwen in dat de Inspectie tijdens dat vervolgonderzoek belangrijke
                  verbeteringen zal constateren.
               </text:p>
      <text:p text:style-name="algemeen">Door de Inspectie worden in het toezichtbericht twee onderwerpen uitgelicht. Het eerste onderwerp betreft de drugsbestrijding
                  in de FPC’s. Ik ben zeer tevreden dat de Inspectie heeft gesignaleerd dat bijna alle aanbevelingen gericht op de bestrijding
                  van de invoer en het gebruik van drugs zijn doorgevoerd. Ten tweede had de ISt aan vrijwel alle klinieken de aanbeveling gedaan
                  om toegangscontrole in te voeren op de eigen medewerkers van de FPC’s en van door hen meegebrachte goederen. Uit het tussentijds
                  toezicht is echter gebleken dat deze aanbeveling nergens tot uitvoering is gekomen. Dit is des te meer opmerkelijk omdat de
                  ISt in gesprekken met personeelsvertegenwoordigers in verschillende FPC’s constateert dat er geen weerstand bleek te bestaan
                  tegen (steekproefsgewijze) controle van de eigen medewerkers. Bepaalde zaken horen nimmer thuis in een FPC, zoals drugs, alcohol,
                  wapens en mobiele telefoons. Ik wil daarom een expliciete wettelijke grondslag creëren voor de toegangscontrole bij de FPC’s.
                  Tijdens het eerder genoemde Algemeen Overleg van 9 november jl. heb ik uw Kamer reeds over dit voornemen geïnformeerd. De
                  wettelijke grondslag zal voorzien in een bevoegdheid om te bepalen dat incidenteel dan wel structureel toegangscontrole plaatsvindt
                  bij de tbs-gestelden, het personeel en de bezoekers van de instellingen, alsmede op de door hen meegebrachte goederen. Ik
                  wil deze wettelijke grondslag betrekken bij de wijzigingen van het wetsvoorstel Wet Forensische Zorg. Deze wet zal naar verwachting
                  1 januari 2013 in werking treden.
               </text:p>
      <text:p text:style-name="tussenkop"><text:span text:style-name="tussenkop_cur">Doorlichting FPC 2Landen</text:span></text:p>
      <text:p text:style-name="algemeen">De ISt heeft in mei 2011 voor de eerste maal een doorlichting uitgevoerd bij FPC 2Landen, het jongste Forensisch Psychiatrisch
                  Centrum. In 2009 werden de eerste tbs-gestelden daar voor behandeling geplaatst.
               </text:p>
      <text:p text:style-name="alineagroep">Over het geheel gezien stemt het rapport tot tevredenheid. FPC 2Landen voldoet voor het overgrote deel aan de criteria van
                     het toetsingskader, waardoor de Inspectie over het geheel genomen tot een positief oordeel komt. De ISt meent dat FPC 2landen
                     daarmee in twee jaar een mooie prestatie heeft geleverd.
                  </text:p>
      <text:p text:style-name="alineagroep.end">De kliniek voldoet volledig aan de door de ISt gestelde criteria voor de rechtspositie van de tbs-gestelden zonder daarbij
                     de maatschappelijke veiligheid uit het oog te verliezen. Op de criteria voor interne veiligheid ziet de ISt nog een aantal
                     aandachtspunten. De ISt constateert dat binnen de verschillende afdelingen verschillende handelswijzen bestaan. De ISt acht
                     dit onwenselijk. In reactie hierop heeft het FPC aangegeven een kliniekbrede visie op de bejegening van tbs-gestelden te ontwikkelen.
                     Het inrichtingsbeleid en de inrichtingsregels en – protocollen zijn nu een terugkerend onderdeel van elk afdelingsoverleg.
                     Verder heeft de Inspectie gesignaleerd dat urinecontroles structureel plaatsvinden, maar dat systematische registratie van
                     uitslagen ervan ontbreekt. De kliniek heeft aangegeven dit op korte termijn alsnog te organiseren. FPC 2landen heeft alle
                     aanbevelingen van de Inspectie voortvarend opgepakt. Momenteel worden de verbeteracties uitgevoerd.
                  </text:p>
      <text:p text:style-name="tussenkop"><text:span text:style-name="tussenkop_cur">Inspectiebericht FPC Oldenkotte</text:span></text:p>
      <text:p text:style-name="algemeen">Door FPC Oldenkotte zijn ook goede resultaten behaald. In 2008 constateerde de ISt nog een aantal ernstige tekortkomingen
                  tijdens een doorlichting van de kliniek. Deze problemen stonden in relatie tot een bestuurscrisis, die zich kort daarvoor
                  had voorgedaan. De Raad van Bestuur was opgestapt en er was een interim bestuurder benoemd. Bovendien had de kliniek in 2008
                  te maken met een ernstig geweldsincident waarbij één van de daar geplaatste tbs-gestelden die met onbegeleid verlof was, was
                  betrokken. De Inspectie heeft in april 2011 een vervolgonderzoek uitgevoerd, waarbij alleen is ingegaan op de eerder gerapporteerde
                  knelpunten. Na dit vervolgonderzoek komt de Inspectie nu tot een positief oordeel over de ontwikkelingen binnen FPC Oldenkotte.
               </text:p>
      <text:p text:style-name="algemeen">De ISt schrijft dat de situatie in FPC Oldenkotte er ten opzichte van 2008 sterk op vooruit is gegaan. De interne communicatie
                  is verbeterd en de organisatie is transparanter geworden. De kliniek heeft veel geïnvesteerd in personeel en kwaliteitsmanagement
                  (HKZ-certificering). Verder is het behandelbeleid aanzienlijk verbeterd, alsook het therapie- en trainingsaanbod. De behandelplannen
                  worden tijdig opgesteld en de planning van behandeldoelen en verlofstappen wordt gemonitord. Met de komst van een patiëntcontactpersoon
                  is ook de communicatie tussen de organisatie en de patiënten verbeterd. Tot slot meldt de ISt dat goede vooruitgang is behaald
                  in het drugsbeleid en dat registratie van incidenten, drugscontroles en overige zaken grotendeels op orde is.
               </text:p>
      <text:p text:style-name="algemeen">De Inspectie omschrijft FPC Oldenkotte als een stabiele organisatie die toe is aan volgende stappen op het terrein van professionalisering.
                  De ISt wijst wel op aandachtspunten die zij op dit moment nog ziet, bijvoorbeeld op het gebied van leiderschap en behandelmethodiek.
                  De directie van FPC Oldenkotte zal met deze aandachtspunten aan de slag gaan om zo de verdere professionalisering van de organisatie
                  te realiseren.
               </text:p>
      <text:h text:outline-level="2" text:style-name="divisiekop1">4. Doorlichtingsrapporten 24-uurs nazorginstellingen
               </text:h>
      <text:p text:style-name="tussenkop"><text:span text:style-name="tussenkop_cur">Exodus Groningen</text:span></text:p>
      <text:p text:style-name="algemeen">De ISt heeft in april 2011 Exodus Groningen doorgelicht. Exodus Groningen heeft de aspecten waarop de ISt toetst – maatschappelijke
                  re-integratie, maatschappijbeveiliging, rechtspositie, interne veiligheid en organisatieaspecten – overwegend goed op orde.
                  Volgens de ISt wordt bij Exodus Groningen in een kleine organisatie enthousiast een bijdrage geleverd aan de re-integratie
                  van haar bewoners. Over het algemeen is de ISt dan ook positief over Exodus Groningen.
               </text:p>
      <text:p text:style-name="algemeen">De ISt constateerde ook een aantal verbeterpunten. Het gaat om kleine aanpassingen ter verduidelijking van de werkpraktijk.
                  Eén van de belangrijkste verbeterpunten is een meer volledige informatievoorziening door haar samenwerkingspartners opdat
                  Exodus haar bewoners nog meer op maat kan begeleiden. Alle aanbevelingen worden overgenomen. Het samenwerkingsconvenant van
                  de vier 24-uurs nazorginstellingen en de 3RO aangepast wordt aangepast, waarbij de aanbeveling van de Inspectie over de informatievoorziening
                  wordt meegenomen. Op deze wijze wordt een impuls gegeven aan de samenwerking en de wederzijdse informatievoorziening versterkt.
               </text:p>
      <text:p text:style-name="tussenkop"><text:span text:style-name="tussenkop_cur">Stichting Ontmoeting te Epe</text:span></text:p>
      <text:p text:style-name="algemeen">In augustus 2011 heeft de ISt huize Norel van Stichting Ontmoeting bezocht. Zoals bij Exodus worden bij Stichting Ontmoeting
                  justitiabelen in de laatste fase van de strafrechtelijke titel voorbereid op de terugkeer in de samenleving.
               </text:p>
      <text:p text:style-name="algemeen">De ISt oordeelt positief over Stichting Ontmoeting. De ISt geeft aan dat Stichting Ontmoeting haar processen goed georganiseerd
                  heeft en dat de wijze waarop aandacht wordt besteed aan evaluatie en kwaliteitsverbetering tot voorbeeld strekt voor andere
                  organisaties. Op de onderdelen maatschappelijke re-integratie en rechtspositie voldoet Ontmoeting volledig aan de normen en
                  de verwachtingen van de Inspectie.
               </text:p>
      <text:p text:style-name="algemeen">De ISt doet een aantal aanbevelingen die direct zijn opgepakt. Zo is de nachtelijke personele bezetting inmiddels op orde
                  en wordt gewerkt aan de actualisatie van het kwaliteitssysteem.
               </text:p>
      <text:p text:style-name="tussenkop"><text:span text:style-name="tussenkop_vet">Tot slot</text:span></text:p>
      <text:p text:style-name="algemeen">Uit de Inspectierapporten kan de conclusie worden getrokken dat het in het algemeen goed gaat in de justitiële inrichtingen.
                  Ik ben verheugd dat in de PI Leeuwarden en FPC Oldenkotte de afgelopen jaren belangrijke veranderingen zijn doorgevoerd. Hieruit
                  blijkt dat het mogelijk is met succes een professionele organisatie op te bouwen en verder te ontwikkelen, door een intensief
                  verandertraject in te zetten of door belangrijke wijzigingen door te voeren in de organisatiestructuur.
               </text:p>
      <text:p text:style-name="algemeen">Verder is wederom gebleken dat het instrument van het inspecteren van justitiële inrichtingen waardevol is. Uit de tussentijdse
                  toezichten die de ISt dit jaar heeft uitgevoerd, blijkt immers dat de in de Inspectierapporten gedane aanbevelingen door de
                  inrichtingen serieus worden genomen en worden opgepakt. Het gevolg hiervan is dat de ISt in de uitkomsten van de tussentijdse
                  toezichten van dit jaar  slechts in één geval aanleiding heeft gezien tot het instellen van een vervolgonderzoek. De overige
                  inrichtingen waarbij tussentijds toezicht heeft plaatsgevonden zullen pas over een aantal jaren weer aan een integraal onderzoek
                  worden onderworpen.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