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4 587
               </text:p>
          </table:table-cell>
          <table:table-cell office:value-type="string" table:number-columns-spanned="2" table:style-name="parlementair.kopcel3">
            <text:p text:style-name="headtable.dossiertitel"> Justitiële Inrichtingen
         </text:p>
          </table:table-cell>
          <table:covered-table-cell/>
        </table:table-row>
        <table:table-row>
          <table:table-cell office:value-type="string" table:number-columns-spanned="1" table:style-name="parlementair.kopcel_last">
            <text:p text:style-name="headtable.stuktitel">Nr. 437
                  </text:p>
          </table:table-cell>
          <table:table-cell office:value-type="string" table:number-columns-spanned="2" table:style-name="parlementair.kopcel_last">
            <text:p text:style-name="headtable.stuktitel"> BRIEF VAN DE STAATSSECRETARIS VAN VEILIGHEID EN JUSTITIE
            </text:p>
            <text:p text:style-name="headtable.datum"/>
          </table:table-cell>
          <table:covered-table-cell/>
        </table:table-row>
      </table:table>
      <text:p text:style-name="algemeen">Aan de Voorzitter van de Tweede Kamer der Staten-Generaal</text:p>
      <text:p text:style-name="algemeen">Den Haag, 26 september 2011</text:p>
      <text:p text:style-name="algemeen">In het algemeen overleg van 30 juni jl. (kamerstuk 24 587, nr. 433) heb ik met de vaste commissie voor Veiligheid en Justitie gedebatteerd over de roosters in de schoolvakantie van de justitiële
                  jeugdinrichting Den Hey-Acker. Tijdens dat debat heb ik toegezegd in contact te treden met mijn ambtgenoten van Onderwijs,
                  Cultuur en Wetenschap (OCW) en Sociale Zaken en Werkgelegenheid (SZW) om te bezien of en zo ja hoe knelpunten in de wet- en
                  regelgeving voor het onderwijs en de optimale inzetbaarheid van medewerkers met name in de zomervakantie in de justitiële
                  jeugdinrichtingen (jji’s) kunnen worden weggenomen. Met onderstaande informatie kom ik tegemoet aan de gedane toezeggingen.
               </text:p>
      <text:p text:style-name="alineagroep">Tijdens het debat is de vraag aan de orde gekomen of de geldende wet- en regelgeving betreffende de arbeidstijden een flexibele
                     inzet van pedagogisch medewerkers en onderwijzend personeel in jji’s mogelijk in de weg staat. Uit de ingewonnen informatie
                     is duidelijk geworden dat de kaders van de wet- en regelgeving met betrekking tot arbeidstijden dusdanig ruim zijn dat personeel
                     flexibel kan worden ingezet. De wet- en regelgeving biedt echter ook belangrijke waarborgen voor een verantwoorde uitvoering
                     van het werk. Dit is een belangrijk aspect dat de veiligheid in de jji’s raakt.
                  </text:p>
      <text:p text:style-name="alineagroep.end">Over de zomervakantieperiode worden decentrale afspraken gemaakt. Ook in het decentrale overleg met Cao-partners is de maximale
                     ruimte van de wetgeving benut. Dit heeft ertoe geleid dat voor de jji-scholen kan worden afgeweken van de geldende verlofregeling.
                     In acht van de tien jji’s is men erin geslaagd om een kortere onderwijsvrije periode in de zomer aan te houden dan in het
                     overige onderwijs gangbaar is. Hierna volgt een nadere toelichting over de huidig geldende wet- en regelgeving. Ook wordt
                     ingegaan op de vergelijking die tijdens het debat met de situatie bij de politie werd gemaakt.
                  </text:p>
      <text:p text:style-name="tussenkop"><text:span text:style-name="tussenkop_vet">Arbeidstijdenwet</text:span></text:p>
      <text:p text:style-name="algemeen">Voor zowel het onderwijspersoneel als de pedagogische medewerkers in alle jji’s geldt allereerst de Arbeidstijdenwet (Atw)
                  en het Arbeidstijdenbesluit (Atb)<text:note text:id="ID-131243-d28e118" text:note-class="footnote"><text:note-citation text:label="1">1</text:note-citation><text:note-body><text:p> De Atw schrijft onder andere voor dat per dienst maximaal 12 uur en in één week maximaal 60 uur mag worden gewerkt. De gemiddelde
                  arbeidstijd per 4 weken mag maximaal 55 uur en per 16 weken maximaal 48 uur bedragen. Van de regel dat per 4 weken maximaal
                  55 uur gewerkt mag worden, kan bij collectieve regeling worden afgeweken. Eén maal in elke periode van 7 maal 24 uur mag de
                  dagelijkse rusttijd beperkt worden tot 8 uur in plaats van 11 uur als de aard van de arbeid of bedrijfsomstandigheden dat
                  met zich brengen. De wet biedt verder onder andere een recht op 13 vrije zondagen per jaar en geeft regels over de wekelijkse
                  rusttijd en nachtarbeid. 
               </text:p></text:note-body></text:note>. Deze wetgeving is (per 1 april 2007), na een SER-advies, verder verruimd in die zin dat meer aangesloten is bij de uiterste
                  grenzen van de Europese Arbeidstijdenrichtlijn<text:note text:id="ID-131243-d28e126" text:note-class="footnote"><text:note-citation text:label="2">2</text:note-citation><text:note-body><text:p> Richtlijn 2003/88/EG van 4 november 2003 betreffende een aantal aspecten van de organisatie van de arbeidstijd (Publicatieblad
                  EU 18 november 2003, L 299).
               </text:p></text:note-body></text:note>. Daarmee zijn de regels vereenvoudigd en is er meer ruimte ontstaan voor werkgevers en werknemers om binnen die uiterste
                  grenzen tot maatwerkafspraken te komen over werk- en rusttijden op de werkvloer. De Atw en het Atb bieden een algemeen en
                  flexibel kader en scheppen daarmee de voorwaarden om het personeel op een verantwoorde manier te laten werken en voldoende
                  tot rust te laten komen. Dat biedt, in lijn met de Europese Arbeidstijdenrichtlijn, bescherming tegen overbelasting waardoor
                  een verantwoorde werkbelasting mogelijk is. Dit is mede in het belang van de kwaliteit en de veiligheid in de jji’s. In de
                  jji’s staat de veiligheid van de jongeren en het personeel voorop. Ook in het debat kwam al aan de orde dat het bijzonder
                  belangrijk is dat medewerkers scherp genoeg moeten zijn om de veiligheid in de jji’s zo goed mogelijk te garanderen. Dat kan
                  alleen als er voldoende rustmomenten zijn ingebouwd. De Atw en het Atb beogen een optimale balans te bieden tussen bescherming
                  van het personeel en ruimte om het personeel op verantwoorde wijze flexibel in te zetten. Binnen die ruimte kunnen sociale
                  partners desgewenst nadere afspraken maken.
               </text:p>
      <text:p text:style-name="tussenkop"><text:span text:style-name="tussenkop_vet">Pedagogische medewerkers in rijks- en particuliere inrichtingen</text:span></text:p>
      <text:p text:style-name="algemeen">De pedagogisch medewerkers in de rijksinrichtingen zijn ambtenaren waarvoor de ambtenarenregelgeving – het ARAR – geldt. Het
                  ARAR geeft, binnen de uiterste grenzen van de Atw en het Atb, de door werkgevers en werknemers overeengekomen nadere invulling
                  van de werk- en rusttijden op de werkvloer. Hierdoor wordt een verantwoorde uitvoering van het werk in de jii’s met voldoende
                  rustmomenten mogelijk. Om binnen deze randvoorwaarden voldoende flexibiliteit te garanderen kan de werkgever – binnen grenzen
                  – rustmomenten inperken<text:note text:id="ID-131243-d28e146" text:note-class="footnote"><text:note-citation text:label="3">3</text:note-citation><text:note-body><text:p> Een ambtenaar heeft recht op een onafgebroken rusttijd van ofwel ten minste 36 uur in elke aaneengesloten periode van 7 dagen,
                  ofwel ten minste 60 uren in elke aaneengesloten periode van 9 dagen. Deze rustperiode mag 1 keer in de 5 weken worden verminderd
                  tot 32 uur (art. 21, lid 8 ARAR)
               </text:p></text:note-body></text:note>. Zo heeft de Dienst Justitiële Inrichtingen een eigen Collectieve Regeling Arbeidstijdenwet en Arbeidstijdenbesluit (incl.
                  Uitvoeringskader)<text:note text:id="ID-131243-d28e154" text:note-class="footnote"><text:note-citation text:label="4">4</text:note-citation><text:note-body><text:p> Circulaire Arbeidstijdenwet en Arbeidstijdenbesluit Collectieve Regeling en Uitvoeringskader DJI, 9 juni 2010 nr. 5653796/10/DJI.
                  Deze regeling is geldig met ingang van 1 april 2008.
               </text:p></text:note-body></text:note> afgesproken met de vakorganisaties. In deze regeling worden de afwijkingsnormen van de Atw benut<text:note text:id="ID-131243-d28e162" text:note-class="footnote"><text:note-citation text:label="5">5</text:note-citation><text:note-body><text:p> Onder andere om 60 uur per week over een vierweekse periode te kunnen werken.</text:p></text:note-body></text:note>. Met deze verruiming, die alleen in specifieke situaties geldt, zoals schoolvakanties, beoogt DJI dat bij afwezigheid van
                  veel medewerkers voor vakantieverlof toch de noodzakelijke bezetting kan worden gegarandeerd. Voor de pedagogisch medewerkers
                  in de particuliere jeugdinrichtingen geldt naast de Atw en het Atb de Cao jeugdzorg<text:note text:id="ID-131243-d28e170" text:note-class="footnote"><text:note-citation text:label="6">6</text:note-citation><text:note-body><text:p> Cao jeugdzorg 2010–2011 bijlage VII. </text:p></text:note-body></text:note>, waarin dezelfde rustmomenten gelden als in het ARAR.
               </text:p>
      <text:p text:style-name="tussenkop"><text:span text:style-name="tussenkop_vet">Vergelijking situatie politie</text:span></text:p>
      <text:p text:style-name="algemeen">Tijdens het algemeen overleg van 30 juni is de vergelijking gemaakt met de situatie bij de politie. Mij is inmiddels duidelijk
                  geworden dat die vergelijking niet opgaat. Voor de politie geldt, naast de Atw en het Atb, ook de Landelijke Arbeidstijdenregeling
                  (LAR). Deze regeling is in overleg met de vakbonden tot stand gekomen. De regeling kent enkele bepalingen die verder gaan
                  dan de Atw en het Atb ten gunste van de politieambtenaren<text:note text:id="ID-131243-d28e186" text:note-class="footnote"><text:note-citation text:label="7">7</text:note-citation><text:note-body><text:p> Zo is er een bepaling die recht geeft op 26 vrije zondagen waarvan 22 gekoppeld aan een vrije dag. </text:p></text:note-body></text:note>. Niet de Atw en Atb zorgen dus voor problemen bij de politie bij de invulling van roosters, maar de inperking door de eigen
                  rechtspositieregeling.
               </text:p>
      <text:p text:style-name="tussenkop"><text:span text:style-name="tussenkop_vet">Zomervakantieperiode</text:span></text:p>
      <text:p text:style-name="algemeen">In het debat kwam tevens de vraag aan de orde of de huidige regelgeving voldoende mogelijkheden biedt om met name de zomervakantieperiode
                  goed te kunnen overbruggen en in die periode ook voldoende personeel voorhanden te hebben.
               </text:p>
      <text:p text:style-name="algemeen">De Arbeidstijdenrichtlijn schrijft minimaal vier weken vakantie per jaar voor. De regeling betreffende vakantie uit het Burgerlijk
                  Wetboek c.q. het ARAR voor ambtenaren is gebaseerd op deze richtlijn. Volgens het ARAR en de Cao Jeugdzorg moeten pedagogisch
                  medewerkers in de jji’s minimaal twee weken aaneengesloten vakantie opnemen<text:note text:id="ID-131243-d28e208" text:note-class="footnote"><text:note-citation text:label="8">8</text:note-citation><text:note-body><text:p> Afhankelijk van leeftijd en werktijd heeft een ambtenaar aanspraak op maximaal 23 dagen vakantie per kalenderjaar, moeten
                  hiervan 15 dagen per kalenderjaar worden opgenomen waarvan ten minste 10 dagen aaneengesloten (art. 22, lid 4 en 23 lid 2
                  ARAR). Volgens de Cao Jeugdzorg bestaat recht op 20 dagen vakantie per kalenderjaar waarvan minimaal twee weken aaneengesloten
                  opgenomen dienen te worden (Cao jeugdzorg bijlage VII).
               </text:p></text:note-body></text:note>.
               </text:p>
      <text:p text:style-name="alineagroep.end">Sinds 2003 wordt het onderwijs in alle jji’s verzorgd door scholen die voortgezet speciaal onderwijs voor leerlingen met ernstige
                     gedragsproblemen (VSO-cluster 4) aanbieden. Het onderwijzend personeel in de jji-scholen valt daarmee onder de wet- en regelgeving
                     van het ministerie van OCW<text:note text:id="ID-131243-d28e225" text:note-class="footnote"><text:note-citation text:label="9">9</text:note-citation><text:note-body><text:p> Het speciaal onderwijs is geregeld in de Wet op de expertisecentra (WEC).</text:p></text:note-body></text:note>. Door de onderwijsvoorzieningen onder de verantwoordelijkheid van het ministerie van OCW te brengen en te laten controleren,
                     is de kwaliteit van het onderwijsaanbod en de professionaliteit van de onderwijzers aanzienlijk verbeterd.<text:note text:id="ID-131243-d28e233" text:note-class="footnote"><text:note-citation text:label="10">10</text:note-citation><text:note-body><text:p> Het onderwijs in jji’s wordt ruimer bekostigd dan het reguliere VSO-ZMOK-onderwijs met een extra vaste voet en een extra
                  bedrag per leerling. Verder geldt plaatsbekostiging op basis van een vast aantal plaatsen en niet op basis van het getelde
                  aantal leerlingen.
               </text:p></text:note-body></text:note>
                     
                  </text:p>
      <text:p text:style-name="alineagroep">In het onderwijsveld maken schoolbesturen Cao-afspraken met de vakbonden. De afspraken behoeven de instemming van de decentrale
                     medezeggenschap.
                  </text:p>
      <text:p text:style-name="alineagroep.end">Het onderwijsgevend personeel geniet vakantieverlof gedurende de schoolvakanties van de leerlingen. In de (decentrale) Cao
                     Primair Onderwijs is geregeld dat voor het onderwijsgevend personeel binnen de jji’s, door de werkgever van deze verlofregeling
                     kan worden afgeweken, als hierover overeenstemming bestaat in het decentraal georganiseerd overleg. De zomervakantie voor
                     de leerlingen is voor het schooljaar 2010–2011 vastgesteld in de Regeling spreiding zomervakantie 2011. Deze regeling biedt
                     (v)so-scholen, waaronder de scholen die onderwijs verzorgen in een jji de mogelijkheid om de vastgestelde vakantieperiode
                     voor de leerlingen te bekorten of om, in bijzondere gevallen, bij de minister een verzoek in te dienen om te mogen afwijken
                     van de in de regeling vastgestelde vakantieperioden.
                  </text:p>
      <text:p text:style-name="algemeen">De invulling van de zomervakanties verschilt nu per jji. Dit hangt samen met de mogelijkheden die zowel de school als de jji
                  hebben en de afspraken die zij daarover met elkaar kunnen maken. Als de jji-school onder hetzelfde bestuur valt als de jji
                  blijkt dat een positieve factor te zijn.
               </text:p>
      <text:p text:style-name="algemeen">De afspraken hebben ertoe geleid dat op dit ogenblik in acht van de tien jji’s het onderwijs over een groter aantal weken
                  verspreid is dan de 40 weken die in het overige onderwijs gangbaar zijn, zodat er niet één lange onderwijsvrije periode ontstaat.
                  De zomervakantie is daarbij verkort naar vier in plaats van de in het reguliere onderwijs geldende zes weken. Er bestaan ook
                  constructies met onderwijsluwe weken waarin de helft minder onderwijs wordt aangeboden. Door decentrale afspraken worden lange
                  zomervakanties tot een minimum beperkt en vervangende (onderwijs)activiteiten opgezet. De alternatieve programma’s worden
                  begeleid door pedagogische medewerkers en/of activiteitenbegeleiders. Vaak is het onderwijs betrokken bij de opzet van de
                  alternatieve activiteiten. Zoals uit het voorgaande blijkt, bestaan hiervoor geen wettelijke belemmeringen en worden de mogelijkheden
                  die de wet- en regelgeving daarvoor biedt ook benut.
               </text:p>
      <text:p text:style-name="tussenkop"><text:span text:style-name="tussenkop_vet">Jeugdzorg<text:span text:style-name="superscript">plus</text:span>
                     </text:span></text:p>
      <text:p text:style-name="alineagroep">Geïnformeerd is naar de situatie in andere sectoren, in dit geval de jeugdzorg<text:span text:style-name="superscript">plus</text:span> die onder verantwoordelijkheid van VWS valt.
                  </text:p>
      <text:p text:style-name="alineagroep.end">In een deel van de instellingen jeugdzorg<text:span text:style-name="superscript">plus</text:span> is de onderwijsvrije periode evenals in de jji’s verkort naar vier weken. Alle instellingen organiseren in de zomervakantieperiode
                     een alternatief dagprogramma als onderdeel van de behandeling. De nadere uitwerking van het beleidsmatige uitgangspunt «één-kind-één-plan»
                     moet er in de toekomst toe leiden dat een integraal aanbod wordt gecreëerd vanuit alle disciplines (onderwijs, vrije tijd
                     en behandeling), gedurende het hele jaar en passend in de trajecten die in de jeugdzorg<text:span text:style-name="superscript">plus  </text:span>worden ingevoerd. Evenals bij de jji’s worden de mogelijkheden die de wet- en regelgeving biedt ook benut. Resultaten van
                     lopende onderzoeken, zoals hierna genoemd (WODC en Verticale Dialoog) kunnen bijdragen aan verdere kwalitatieve verbeteringen
                     in de samenwerking tussen onderwijs en behandeling.
                  </text:p>
      <text:p text:style-name="tussenkop"><text:span text:style-name="tussenkop_vet">Lopende projecten</text:span></text:p>
      <text:p text:style-name="algemeen">In 2010 heeft de toenmalige minister van Justitie, samen met de toenmalige ministers voor Jeugd en Gezin en van OCW, subsidie
                  verstrekt aan Stichting Altra ter ondersteuning van de zogenaamde Verticale Dialoog. Kernthema is het functioneren van het
                  onderwijs in geslotenheid waarbij de belangrijkste doelstelling gaandeweg het ontwikkelen van een doorlopend dagprogramma
                  werd. Het doel hiervan is om een nieuwe invulling te geven aan de vakantieperiode zodat meer continuïteit kan worden geboden.
                  Ook wil men komen tot de formulering van een gemeenschappelijke visie op een zinvolle dagbesteding in de zomerperiode die aansluit bij de behoefte van de jeugdigen in de jji’s en de jeugdzorg<text:span text:style-name="superscript">plus</text:span> en de gehanteerde basismethodiek. Vanuit genoemde ministeries, inspecties en vertegenwoordigers vanuit het veld van onderwijs
                  en jeugdzorg wordt hieraan deelgenomen. Dit project nadert zijn afronding. Dit najaar spreek ik met alle betrokkenen over
                  de resultaten die dit project heeft opgeleverd.
               </text:p>
      <text:p text:style-name="algemeen">Daarnaast voert het WODC op mijn verzoek een onderzoek uit naar het onderwijs in de jji’s en de jeugdzorg<text:span text:style-name="superscript">plus</text:span>. De uitkomsten van dit onderzoek zullen mij inzicht bieden in de mogelijkheden om het onderwijsaanbod af te stemmen op de
                  specifieke behoeften van deze jongeren.
               </text:p>
      <text:p text:style-name="tussenkop"><text:span text:style-name="tussenkop_vet">Conclusie</text:span></text:p>
      <text:p text:style-name="algemeen">De veiligheid in de jji’s staat voor mij voorop. De huidige wet- en regelgeving creëert de voorwaarden om het personeel op
                  een verantwoorde manier te laten werken en hen te beschermen tegen overbelasting. Personeel dat voldoende scherp is om hun
                  taak goed uit te voeren acht ik van groot belang voor de veiligheid van zowel het personeel als de jeugdigen. Uit het bovenstaande
                  blijkt dat de geldende regelgeving voor het onderwijspersoneel en de pedagogisch medewerkers in de jji’s binnen de kaders
                  van de Atw en Atb, voldoende flexibiliteit biedt om medewerkers zo optimaal mogelijk te kunnen inzetten. Daarom vind ik een wijziging in de bestaande wet- en regelgeving ten aanzien
                  van arbeidstijden niet wenselijk of noodzakelijk. In de Cao-onderhandelingen in de diverse sectoren worden aanvullende afspraken
                  gemaakt over de rechtspositie. Dit zijn onderhandelingen waar de overheid slechts direct invloed op kan uitoefenen als het
                  eigen werknemers betreft. Bij particuliere inrichtingen en bij het onderwijs is de overheid daarin geen partij. Maar overleg
                  tussen Cao-partners heeft er wel toe geleid dat voor de jji-scholen kan worden afgeweken van de geldende verlofregeling. Een
                  en ander laat onverlet dat mogelijk bestaande weerstanden onder het personeel uiteraard hun weerslag kunnen hebben op de flexibiliteit
                  in de zomermaanden.
               </text:p>
      <text:p text:style-name="algemeen">Ik zal samen met mijn ambtgenoten van OCW en SZW, waar mogelijk stimuleren dat in de overlegstructuren tussen vertegenwoordigers
                  van werkgevers- en werknemers in deze sectoren blijvend wordt benadrukt dat men oog heeft voor de speciale behoeften van jeugdigen
                  in gesloten instellingen. Ook zal ik bevorderen – mocht daar behoefte aan bestaan – dat het maken van afspraken over bijvoorbeeld
                  de zomervakantieperiode een gespreksonderwerp wordt van de Cao-besprekingen.
               </text:p>
      <text:p text:style-name="ondertekening">De staatssecretaris van Veiligheid en Justitie,</text:p>
      <text:p text:style-name="ondertekening.end">F. Teev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4 587, Nr. 43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