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700*"/>
    </style:style>
    <style:style style:family="table-column" style:name="table.1.col3">
      <style:table-column-properties style:rel-column-width="1800*"/>
    </style:style>
    <style:style style:family="table-column" style:name="table.1.col4">
      <style:table-column-properties style:rel-column-width="17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6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2 september 2011</text:p>
      <text:h text:outline-level="2" text:style-name="divisiekop1">1. Inleiding
               </text:h>
      <text:p text:style-name="algemeen">Ongewenste omgangsvormen komen in elke organisatie voor, het gevangeniswezen is daarin niet uniek. Medewerkers van het gevangeniswezen
                  hebben echter, ten opzichte van andere beroepsgroepen, een relatief hoge kans op het meemaken van ongewenste omgangsvormen.
                  Dit wordt niet alleen door de aanwezigheid van gedetineerden veroorzaakt, ook de gesloten aard van de organisatie en de hoge
                  mate van afhankelijkheid van collega’s dragen bij aan omstandigheden die ongewenste omgangsvormen tussen medewerkers in de
                  hand kunnen werken.
               </text:p>
      <text:p text:style-name="algemeen">Sinds geruime tijd is er in het gevangeniswezen expliciet aandacht voor het onderwerp ongewenste omgangsvormen en zijn verschillende
                  acties en maatregelen ondernomen om deze terug te dringen. Tevens zijn hier concrete doelstellingen aan verbonden. De toenmalige
                  minister van Justitie heeft in zijn brief d.d. 8 september 2008 aangekondigd dat eind 2010 de ongewenste omgangsvormen door
                  leidinggevenden met 50% dienen te zijn teruggebracht en ongewenste omgangsvormen door collega’s met 30%<text:note text:id="ID-129082-d28e147" text:note-class="footnote"><text:note-citation text:label="1">1</text:note-citation><text:note-body><text:p> Tweede Kamer, vergaderjaar 2007–2008, 24 587, nr. 300.
                  
               </text:p></text:note-body></text:note>. Uit bijgaand rapport van het WODC <text:span text:style-name="cur">«Ongewenste omgangsvormen tussen gevangenispersoneel»</text:span> <text:note text:id="ID-129082-d28e158" text:note-class="footnote"><text:note-citation text:label="2">2</text:note-citation><text:note-body><text:p> Ter inzage gelegd bij het Centraal Informatiepunt Tweede Kamer.</text:p></text:note-body></text:note> blijkt dat deze doelstellingen ruimschoots zijn gerealiseerd. Hieronder treft u mijn reactie op dit rapport aan.
               </text:p>
      <text:p text:style-name="algemeen">Tevens is in de brief van 8 september 2008 aangekondigd dat de DJI maatregelen neemt om de werkdruk terug te dringen. De Arbeidsinspectie
                  onderzoekt momenteel of deze maatregelen in voldoende mate zijn effect hebben gehad. Naar verwachting is dit eindrapport eind
                  oktober 2011 gereed. Ik zal u te zijner tijd mijn reactie op dit rapport sturen.
               </text:p>
      <text:h text:outline-level="2" text:style-name="divisiekop1">2. Ongewenste omgangsvormen tussen gevangenispersoneel
               </text:h>
      <text:p text:style-name="algemeen">In de afgelopen periode is een Medewerkertevredenheidsonderzoek (Internetspiegel DJI 2011) afgenomen onder het personeel van
                  het gevangeniswezen. Hierin is ook gevraagd naar ongewenste omgangsvormen die personeel ervaart door toedoen van collega’s
                  en leidinggevenden en van gedetineerden tijdens hun werk. Dit kan gaan om verbale agressie, intimidatie of bedreiging, seksuele
                  intimidatie, discriminatie of fysiek geweld. Op basis van deze data heeft het WODC specifiek een rapport opgesteld over ongewenste
                  omgangsvormen.
               </text:p>
      <text:p text:style-name="algemeen">Het onderzoek had een goede respons. In totaal heeft 62% van de in totaal 10 820 medewerkers van het gevangeniswezen aan het
                  onderzoek deelgenomen. (in totaal 6 688 medewerkers). Het WODC geeft aan dat er geen ernstige bezwaren bestaan om  op basis
                  van deze steekproef conclusies te trekken over de gehele populatie. De resultaten van het onderzoek kunnen hierdoor als representatief
                  worden beschouwd.
               </text:p>
      <text:p text:style-name="algemeen">Het percentage van het personeel dat ongewenste omgangsvormen ervoer door collega’s en leidinggevenden, steeg tussen 2004
                  en 2007 (tot 34%), maar daalde daarna aanzienlijk tot ongeveer 8,5%. In 2011 is een strenge definitie voor ongewenste omgangsvormen
                  gehanteerd dan in 2007. In deze definitie zijn ook meldingen van discriminatie en verbale agressie meegenomen. Als deze extra
                  categorieën worden meegewogen daalt het onderling personeelsgeweld nog altijd (van 34 naar 18 procent). Deze daling betreft
                  voor alle onderscheiden ongewenste omgangsvormen een halvering van het aantal meldingen, te weten seksuele intimidatie, bedreiging/intimidatie
                  (waarin discriminatie en verbale agressie is meegeteld) en fysieke agressie.
               </text:p>
      <text:p text:style-name="algemeen">Tevens is in het onderzoek gekeken naar het aantal medewerkers van het gevangeniswezen dat ongewenste omgangsvormen van gedetineerden
                  ervoer. In 2011 daalde dit aantal ten opzichte van 2007 met 10 procent naar ongeveer 36 procent. Wanneer de nieuwe categorieën
                  verbale agressie en discriminatie worden meegerekend, is er echter sprake van stijging (van 46 procent naar ongeveer 52 procent).
               </text:p>
      <text:p text:style-name="algemeen">Geconcludeerd kan worden dat het gevangeniswezen de in 2008 gestelde doelstellingen ruimschoots heeft gehaald. Onderstaande
                  tabel geeft doelstellingen versus de resultaten weer.
               </text:p>
      <text:p text:style-name="Caption">Tabel Afname van het percentage medewerkers dat ongewenste omgangsvormen ervoer tussen 2007 en 2011, doelstellingen afgezet
                     tegen gerealiseerde resulta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Ongewenste omgangsvormen tussen personeel</text:p>
            </table:table-cell>
            <table:table-cell office:value-type="string" table:number-columns-spanned="2">
              <text:p text:style-name="Table_20_Heading_Right">Door collega’s</text:p>
            </table:table-cell>
            <table:table-cell office:value-type="string" table:number-columns-spanned="2">
              <text:p text:style-name="Table_20_Heading_Right">Door leidinggevenden</text:p>
            </table:table-cell>
          </table:table-row>
          <table:table-row>
            <table:table-cell office:value-type="string">
              <text:p text:style-name="Table_20_Heading_Right">Doelstelling</text:p>
            </table:table-cell>
            <table:table-cell office:value-type="string">
              <text:p text:style-name="Table_20_Heading_Right">Gerealiseerd</text:p>
            </table:table-cell>
            <table:table-cell office:value-type="string">
              <text:p text:style-name="Table_20_Heading_Right">Doelstelling</text:p>
            </table:table-cell>
            <table:table-cell office:value-type="string">
              <text:p text:style-name="Table_20_Heading_Right">Gerealiseerd</text:p>
            </table:table-cell>
          </table:table-row>
        </table:table-header-rows>
        <table:table-row>
          <table:table-cell office:value-type="string">
            <text:p text:style-name="Table_20_Contents_Left">Seksuele intimidatie</text:p>
          </table:table-cell>
          <table:table-cell office:value-type="string">
            <text:p text:style-name="Table_20_Contents_Right">30%</text:p>
          </table:table-cell>
          <table:table-cell office:value-type="string">
            <text:p text:style-name="Table_20_Contents_Right">65%</text:p>
          </table:table-cell>
          <table:table-cell office:value-type="string">
            <text:p text:style-name="Table_20_Contents_Right">50%</text:p>
          </table:table-cell>
          <table:table-cell office:value-type="string">
            <text:p text:style-name="Table_20_Contents_Right">83%</text:p>
          </table:table-cell>
        </table:table-row>
        <table:table-row>
          <table:table-cell office:value-type="string">
            <text:p text:style-name="Table_20_Contents_Left">Intimidatie/bedreiging</text:p>
          </table:table-cell>
          <table:table-cell office:value-type="string">
            <text:p text:style-name="Table_20_Contents_Right">30%</text:p>
          </table:table-cell>
          <table:table-cell office:value-type="string">
            <text:p text:style-name="Table_20_Contents_Right">47%</text:p>
          </table:table-cell>
          <table:table-cell office:value-type="string">
            <text:p text:style-name="Table_20_Contents_Right">50%</text:p>
          </table:table-cell>
          <table:table-cell office:value-type="string">
            <text:p text:style-name="Table_20_Contents_Right">67%</text:p>
          </table:table-cell>
        </table:table-row>
        <table:table-row>
          <table:table-cell office:value-type="string">
            <text:p text:style-name="Table_20_Contents_Left">Fysiek geweld</text:p>
          </table:table-cell>
          <table:table-cell office:value-type="string">
            <text:p text:style-name="Table_20_Contents_Right">30%</text:p>
          </table:table-cell>
          <table:table-cell office:value-type="string">
            <text:p text:style-name="Table_20_Contents_Right">73%</text:p>
          </table:table-cell>
          <table:table-cell office:value-type="string">
            <text:p text:style-name="Table_20_Contents_Right">50%</text:p>
          </table:table-cell>
          <table:table-cell office:value-type="string">
            <text:p text:style-name="Table_20_Contents_Right">85%</text:p>
          </table:table-cell>
        </table:table-row>
      </table:table>
      <text:p/>
      <text:p text:style-name="alineagroep">In het onderzoek zijn naast gerichte vragen over ervaren ongewenste omgangsvormen ook open vragen gesteld. Het betrof hier
                     vragen over het verduidelijken van het ervaren ongewenste gedrag en vragen gericht op mogelijke oplossingen om de problematiek
                     te verminderen.
                  </text:p>
      <text:p text:style-name="alineagroep">Het WODC geeft in het onderzoek aan dat ook al gaat hier niet expliciet om een evaluatie van de acties en maatregelen, er
                     wel geconcludeerd kan worden dat een aantal maatregelen, zoals de trajecten Leiding Geven als Professie, Motiverende Bejegening
                     en Onderlinge Agressie en Geweld  opvallend vaak worden genoemd.
                  </text:p>
      <text:p text:style-name="alineagroep.end">Op basis hiervan concludeer ik dan ook deze maatregelen, die onder andere in het kader van het programma Modernisering Gevangeniswezen
                     zijn ingezet, positief effect hebben gehad.
                  </text:p>
      <text:p text:style-name="algemeen">Tevens geven medewerkers aan dat blijvende aandacht en investering in dergelijke maatregelen noodzakelijk en effectief is.
                  Deze conclusie deel ik. Hierbij wordt gebruik gemaakt van het instrument Benchmarking in het gevangeniswezen<text:note text:id="ID-129082-d28e312" text:note-class="footnote"><text:note-citation text:label="3">3</text:note-citation><text:note-body><text:p> Benchmarking in het gevangeniswezen, WODC, 294</text:p></text:note-body></text:note>, een instrument ten behoeve van het vergelijken, verbeteren en verantwoorden van prestaties van penitentiaire inrichtingen.
               </text:p>
      <text:h text:outline-level="2" text:style-name="divisiekop1">4. Tot slot
               </text:h>
      <text:p text:style-name="algemeen">De behaalde resultaten en de professionele wijze waarop de problematiek door alle lagen van de organisatie is opgepakt verdient
                  waardering. Ik ben verheugd met de behaalde resultaten. Het onderwerp ongewenste omgangsvormen verdient echter ook de komende
                  jaren onverminderd aandacht. Ik blijf daarom inzetten op het verder terugdringen van ongewenste omgangsvormen tussen het gevangenispersoneel
                  onderling en tussen het gevangenispersoneel en gedetineer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