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34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4 augustus 2011</text:p>
      <text:h text:outline-level="2" text:style-name="divisiekop1">1. Inleiding
               </text:h>
      <text:p text:style-name="algemeen">Hierbij ontvangt u het rapport «Penitentiair Psychiatrische Centra» van de  Inspectie voor de Gezondheidszorg (IGZ).<text:note text:id="ID-127163-d28e104" text:note-class="footnote"><text:note-citation text:label="1">1</text:note-citation><text:note-body><text:p> Ter inzage gelegd bij het Centraal Informatiepunt Tweede Kamer.</text:p></text:note-body></text:note> Sinds 2009 beschikt het Gevangeniswezen over vijf Penitentiair Psychiatrische Centra (PPC's) waarbinnen psychiatrische zorg
                  wordt verleend aan gedetineerden die daarvoor zijn geïndiceerd en die niet voldoende behandeld kunnen worden binnen de reguliere
                  zorg van penitentiaire inrichtingen. De IGZ heeft in 2010 en 2011 de PPC's bezocht en  haar bevindingen en conclusies neergelegd
                  in bijgaand rapport. Deze bezoekronde had tot doel om zicht te krijgen op de wijze waarop psychiatrische zorg voor gedetineerden
                  binnen het PPC gestalte krijgt. Daarnaast moesten de inspectiebezoeken een stimulans geven aan de zorginhoudelijke ontwikkeling.
                  Ik bied u hierbij dit rapport en mijn beleidsreactie aan.
               </text:p>
      <text:h text:outline-level="2" text:style-name="divisiekop1">2. Conclusie en aanbevelingen
               </text:h>
      <text:p text:style-name="algemeen">Hoofdconclusie van de IGZ is dat de PPC's voldoen aan de normen van verantwoorde zorg. Verdieping van de kwaliteit van behandeling
                  en de keten verdienen nu volgens de IGZ de aandacht.
               </text:p>
      <text:p text:style-name="algemeen">Elke PPC is door de IGZ binnen een tijdsbestek van een half jaar twee keer bezocht. Bij de eerste ronde constateerde de IGZ
                  dat de PPC's nog volop in ontwikkeling waren, nog lang niet alle (groei- en handhavings)normen waren op orde en de langst
                  geopende PPC's scoorden beter dan recent geopende PPC's. Bij het de tweede bezoekronde constateerde de IGZ dat, ondanks de
                  moeilijke organisatorische omstandigheden, boven verwachting alle PPC's grote vooruitgang boekten waarbij zowel de groei- als de handhavingsnormen in voldoende mate op orde bleken
                  te zijn. Eén van de succesfactoren voor deze voorspoedige ontwikkeling is volgens de IGZ dat de PPC-directies elkaar frequent
                  ontmoeten, waarbij beleid(sontwikkeling) en expertise met elkaar wordt gedeeld en uitgewisseld.
               </text:p>
      <text:p text:style-name="algemeen">Het verheugt mij dat de IGZ concludeert dat de PPC's, gelet op de ontwikkelfase waarin zij nog verkeren, boven verwachting
                  voldoen aan de normen voor verantwoorde zorg. Op onderdelen is nog verbetering mogelijk, daarvoor doet de IGZ een aantal aanbevelingen.
                  Hieronder ga ik in op de belangrijkste aanbevelingen.
               </text:p>
      <text:p text:style-name="tussenkop"><text:span text:style-name="tussenkop_cur">Patiëntendossier</text:span></text:p>
      <text:p text:style-name="algemeen">De IGZ beveelt aan om de ontwikkeling van een integraal (elektronisch) patiëntendossier te stimuleren en faciliteren. Momenteel
                  bezie ik hoe ik voor de PPC's een elektronisch patiëntendossier ga vormgegeven. Naar verwachting is een integraal patiëntendossier
                  specifiek voor de PPC's in 2013 operationeel. Vooruitlopend daarop wordt binnen de huidige beschikbare informatievoorziening
                  uiterlijk medio 2012 een eenvoudige ICT-toepassing gerealiseerd. Daarmee zal de toegankelijkheid van het dossier en het uitwisselen
                  van zorginformatie tussen de PPC's onderling en ketenpartners worden bevorderd.
               </text:p>
      <text:p text:style-name="tussenkop"><text:span text:style-name="tussenkop_cur">Het monitoren en meten van resultaten</text:span></text:p>
      <text:p text:style-name="algemeen">De IGZ stelt dat er een analyse van het capaciteits- en behandelaanbod plaats dient te vinden. Deze aanbeveling neem ik over.
                  De afgelopen jaren is fors geïnvesteerd in uitbreiding van het zorgaanbod voor justitiabelen. De komende periode staat in
                  het teken van verdere verfijning van zorgaanbod door meer gerichte zorginkoop. Om vraag en aanbod van zorg op elkaar af te
                  stemmen vindt ten behoeve van de zorginkoop jaarlijks een marktconsultatie plaats. Ook wordt tenminste één keer per jaar met
                  de diverse partijen, waaronder het Gevangeniswezen en het Nederlands Instituut voor Forensische psychiatrie en psychologie
                  en de drie reclasseringsorganisaties, een analyse opgesteld van de ontwikkeling tussen capaciteit en het behandelaanbod.
               </text:p>
      <text:p text:style-name="algemeen">Tevens stelt de IGZ dat er stimulerende inspanningen verricht dienen te worden om behandelresultaten van de PPC's te meten.
                  Dit wil ik realiseren door de implementatie van het meetinstrument «Routine outcome measurement» (ROM). De mogelijkheden hiertoe
                  worden momenteel onderzocht. Het Expertisecentrum  Forensische Psychiatrie is hierbij betrokken. Tevens is vanaf september
                  2011 een kring van wetenschappers actief als denktank voor de forensische psychiatrie. Zij zullen advies uitbrengen over het
                  meten van behandelresultaten ook in de zin van terugdringen van recidive.
               </text:p>
      <text:p text:style-name="tussenkop"><text:span text:style-name="tussenkop_cur">Scholing en professionalisering van behandelings- en begeleidingsaanbod</text:span></text:p>
      <text:p text:style-name="alineagroep">De IGZ beveelt doorontwikkeling en periodieke herhaling van het opleiding- en scholingsaanbod voor (nieuwe) medewerkers aan.</text:p>
      <text:p text:style-name="alineagroep.end">De door IGZ voorgestelde deskundigheidsbevordering is één van de succesfactoren van de PPC organisatie, ik neem deze aanbeveling
                     dan ook over. De afgelopen twee jaren is er veel geïnvesteerd in deskundigheidsbevordering en scholing van medewerkers. De
                     nadruk heeft vooral gelegen in de ontwikkeling van Zorg- en Behandel Inrichtings Werkers (ZBIW-ers) tot zorgprofessional.
                     Ook zijn er specifieke scholingsprogramma's farmaceutische zorg aangeboden, deze zullen worden gecontinueerd.
                  </text:p>
      <text:p text:style-name="algemeen">Tevens hecht ik net zoals de IGZ belang aan structurele aandacht voor de inhoudelijke verdieping en professionalisering van
                  het behandelings- en begeleidingsaanbod. In 2012 worden behandelprogramma's met PPC's verder doorontwikkeld. Hierbij is specifieke
                  aandacht voor het systematisch in beeld brengen van resultaten.
               </text:p>
      <text:p text:style-name="tussenkop"><text:span text:style-name="tussenkop_cur">Aansluiting bij landelijke ontwikkelingen</text:span></text:p>
      <text:p text:style-name="algemeen">De IGZ beveelt aan om aan te sluiten bij landelijke ontwikkelingen op het gebied van dwang en drang en bij het landelijk Forensisch
                  Netwerk. Het is inderdaad van belang om hierbij aangesloten te zijn. Door de PPC's wordt aansluiting gezocht bij de expertise
                  van de GGZ-instellingen op het gebied van dwang en drang. Tevens beveelt de IGZ aan om aan te sluiten bij het Forensisch netwerk.
                  Deze aanbeveling wordt reeds uitgevoerd, sinds januari 2011 wordt  deelgenomen aan het Forensisch netwerk.
               </text:p>
      <text:h text:outline-level="2" text:style-name="divisiekop1">3. Tot slot
               </text:h>
      <text:p text:style-name="algemeen">De IGZ stelt dat de veel voorkomende ziektebeelden in de penitentiaire inrichtingen behoren tot de meest complexe en chronische
                  psychiatrische aandoeningen. Ik hecht dan ook aan een kwalitatief goed psychiatrisch zorgaanbod om ook voor deze zeer complexe
                  doelgroep meer recidivereductie te bewerkstelligen en overlast in de samenleving te verminderen.
               </text:p>
      <text:p text:style-name="algemeen">Op basis van dit rapport concludeer ik dat de forensisch psychiatrische zorg voor gedetineerden binnen de PPC's op een verantwoord
                  niveau is georganiseerd en met professionele toewijding wordt uitgevoerd. Tevens concludeer ik dat een belangrijk resultaat
                  van het programma Modernisering Gevangeniswezen is behaald, namelijk het realiseren van een goed zorgklimaat binnen detentie
                  voor gedetineerden met (ernstige) psychiatrische problematiek.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87, Nr. 4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