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2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juli 2011</text:p>
      <text:p text:style-name="algemeen">Hierbij bied ik u het Inspectierapport doorlichting Exodus Groningen aan.<text:note text:id="ID-122664-d28e114" text:note-class="footnote"><text:note-citation text:label="1">1</text:note-citation><text:note-body><text:p> Ter inzage gelegd bij het Centraal Informatiepunt Tweede Kamer.</text:p></text:note-body></text:note> De doorlichting heeft in april 2011 plaatsgevonden. Mijn beleidsreactie op dit rapport zal ik meenemen in de volgende gebundelde
                  beleidsreactie die u komend najaar zult ontvangen.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587, Nr. 4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