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1
                  </text:p>
          </table:table-cell>
          <table:table-cell office:value-type="string" table:number-columns-spanned="2" table:style-name="parlementair.kopcel_last">
            <text:p text:style-name="headtable.stuktitel"> BRIEF VAN DE STAATSSECRETARIS VAN VEILIGHEID EN JUSTITIE EN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juni 2011</text:p>
      <text:h text:outline-level="2" text:style-name="divisiekop1">1. Inleiding
               </text:h>
      <text:p text:style-name="algemeen">Hierbij ontvangt u het rapport herhalingsonderzoek «Brandveiligheid van justitiële inrichtingen».<text:note text:id="ID-121858-d28e141" text:note-class="footnote"><text:note-citation text:label="1">1</text:note-citation><text:note-body><text:p> Ter inzage gelegd bij het Centraal Informatiepunt Tweede Kamer.
                  
               </text:p></text:note-body></text:note> Het onderzoek is in opdracht van de minister van Binnenlandse Zaken en Koninkrijksrelaties uitgevoerd door de VROM-inspectie,
                  de Arbeidsinspectie, de Inspectie Openbare Orde en Veiligheid en de Inspectie voor de Sanctietoepassing.
               </text:p>
      <text:p text:style-name="algemeen">Het onderzoeksrapport is het resultaat van onderzoek bij vijftien justitiële inrichtingen – tien rijks-, twee semiparticuliere
                  en drie particuliere inrichtingen – van de Dienst Justitiële Inrichtingen door de Inspectie voor de Sanctietoepassing, de
                  Arbeidsinspectie, de Inspectie Openbare Orde en Veiligheid en de VROM-Inspectie. Het onderzoek betreft een herhalingsonderzoek
                  met als primair doel inzicht bieden in het huidige brandveiligheidsniveau van de justitiële inrichtingen en de borging daarvan
                  op langere termijn. Het onderzoek vloeit voort uit de toezegging aan uw Kamer<text:note text:id="nt2" text:note-class="footnote"><text:note-citation text:label="2">2</text:note-citation><text:note-body><text:p>Tweede Kamer, vergaderjaar 2007–2008, 24 587, nr. 280
                  
               </text:p></text:note-body></text:note> naar aanleiding van de conclusies van het onderzoek dat de rijksinspecties in 2007 uitvoerden. Het onderzoek heeft plaatsgevonden
                  in 2010. Ten tijde van het onderzoek waren de brandveiligheidsmaatregelen die door de Rijksgebouwendienst en de Dienst Justitiële
                  Inrichtingen zijn toegepast nog niet geheel gereed. Medio 2011 zijn alle bouwtechnische werkzaamheden volledig afgerond. Deze
                  zijn binnen de kaders voor planning en budget gerealiseerd. De maatregelen waarmee een verbetering van de efficiency van de
                  BHV-organisatie van de Dienst Justitiële Inrichtingen wordt beoogd, worden eind 2011 afgerond.
               </text:p>
      <text:p text:style-name="algemeen">De gezamenlijke rijksinspecties komen tot de conclusie dat de brandveiligheid in de rijksinrichtingen en de semi-particuliere
                  inrichtingen<text:note text:id="ID-121858-d28e157" text:note-class="footnote"><text:note-citation text:label="2">2</text:note-citation><text:note-body><text:p> Het gaat hier om de Van Mesdagkliniek. Deze inrichting wordt particulier geëxploiteerd, terwijl het gebouwenbeheer in handen
                  is van het Rijk (Rijksgebouwendienst). Rijksinrichtingen worden door de rijkspartijen de Dienst Justitiële Inrichtingen en
                  de Rijksgebouwendienst geëxploiteerd en beheerd. Particuliere inrichtingen worden door private partijen geëxploiteerd en beheerd.
                  De Dienst Justitiële Inrichtingen heeft een subsidie- en/of inkooprelatie met deze inrichtingen.  
               </text:p></text:note-body></text:note> substantieel is toegenomen en thans als voldoende wordt beoordeeld. De gezamenlijke rijksinspecties merken daarbij op dat
                  er na afronding van fase 2 sprake zal zijn van een als brandveilig te karakteriseren sector. In de particuliere inrichtingen
                  blijkt de bouwkundige en organisatorische brandveiligheid nog onvoldoende op orde.
               </text:p>
      <text:p text:style-name="algemeen">Wij spreken onze waardering uit over de wijze waarop de vier samenwerkende rijksinspecties dit onderzoek opnieuw hebben uitgevoerd.
                  Het rapport biedt inzichten en aanbevelingen die in het vervolg van deze brief worden besproken. Wij onderschrijven de aanbevelingen
                  van de inspecties.
               </text:p>
      <text:h text:outline-level="2" text:style-name="divisiekop1">2. Kaderstelling
               </text:h>
      <text:p text:style-name="alineagroep.end">Tot eind 2009 had de uitvoering van de maatregelen die nodig waren om de brandveiligheid in een cel te realiseren voorrang.
                     Fase 1 is eind 2009 conform toezegging aan uw Kamer afgerond. De cellen voldeden daarmee tenminste aan het bestaande bouwniveau
                     uit het Bouwbesluit 2003. Tot medio 2011 wordt fase 2 uitgevoerd en worden de andere maatregelen genomen opdat alle ruimten
                     binnen een justitiële inrichting voldoen aan de bouwkundige brandveiligheidseisen. Voor ruimten met de gebruiksfunctie «dwangverblijf»
                     geldt als streefniveau het nieuwbouwniveau uit het Bouwbesluit 2003, tenzij die vanwege organisatorische, technische of financiële
                     redenen niet haalbaar of wenselijk is. Voor overige ruimten is het bestaande bouwniveau gerealiseerd. Fase 2 wordt conform
                     toezegging aan uw Kamer medio 2011 afgerond. Een beperkt aantal werkzaamheden wordt in de beheerfase afgerond.
                  </text:p>
      <text:p text:style-name="algemeen">In de afgelopen periode heeft er continu een afweging plaatsgevonden tussen de veiligheidswinst in relatie tot de investeringen.
                  Waar dat zinvol was, is gelijkwaardigheid<text:note text:id="ID-121858-d28e192" text:note-class="footnote"><text:note-citation text:label="3">3</text:note-citation><text:note-body><text:p> Bouwbesluit, hoofdstuk 1, paragraaf 1.3, artikel 1.5 gelijkwaardigheid.</text:p></text:note-body></text:note> toegepast waardoor kosten zijn bespaard. Niet in alle justitiële inrichtingen zijn de ruimten met de gebruiksfunctie dwangverblijf
                  op het nieuwbouwniveau gebracht. Monumentale gevangenissen en inrichtingen die binnen afzienbare tijd buiten gebruik worden
                  gesteld of volledig worden gerenoveerd zijn op een optimum tussen het bestaande bouw- en nieuwbouwniveau gebracht. Dit geldt
                  tevens voor de basisconstructie van een aantal inrichtingen. Waar is afgeweken van het nieuwbouwniveau is de veiligheid altijd
                  geborgd.
               </text:p>
      <text:p text:style-name="algemeen">Naast bouwtechnische maatregelen zijn er verschillende organisatorische maatregelen getroffen. Elke justitiële inrichting
                  beschikt over een functionerende BHV-organisatie die de (brand)veiligheid van justitiabelen waarborgt.  We onderschrijven
                  echter de conclusie van de inspecties dat er nog mogelijkheden zijn om de BHV-organisatie op onderdelen efficiënter in te
                  richten.
               </text:p>
      <text:p text:style-name="algemeen">Tijdens het Algemeen Overleg op 8 december 2010 met de vaste Kamercommissie van Veiligheid en Justitie over rapporten van
                  de Inspectie voor de Sanctietoepassing is het onderwerp BHV-bezetting ook aan de orde gekomen. Destijds is toegezegd dat zal
                  worden gekeken naar de proportionaliteit van de gedane personele investeringen in met name de avond- en nachtelijke uren.
                  Op dit moment is een onderzoek gaande naar de herijking van de personele bezetting tijdens de avond- en nacht in relatie tot
                  de inzetbaarheid van BHV’ers. DJI overlegt hierover met het Nederlands Instituut voor Fysieke Veiligheid (NIFV) en de Nederlandse
                  Vereniging voor Brandweerzorg en Rampenbestrijding (NVBR). De Staatssecretaris van Veiligheid en Justitie zal uw Kamer over
                  de uitkomsten van dit onderzoek informeren tijdens het Algemeen Overleg over het gevangeniswezen op 14 september aanstaande.
                  Vanzelfsprekend wordt in het oog gehouden dat de BHV-bezetting afgestemd is op alle veiligheidsrisico’s in de nachtelijke
                  uren, inclusief de brandveiligheidsrisico’s.
               </text:p>
      <text:p text:style-name="alineagroep">Doelstelling is om te komen tot een efficiënte BHV-organisatie per inrichting. Hiervoor wordt een brandveiligheidsanalyse
                     per inrichting uitgevoerd.
                  </text:p>
      <text:p text:style-name="alineagroep.end">De uitkomsten van deze analyses, waarbij naast de inrichting ook de lokale brandweer, de Rijksgebouwendienst en de Dienst
                     Justitiële Inrichtingen betrokken zijn, leveren een BHV-organisatie op maat op.
                  </text:p>
      <text:p text:style-name="algemeen">Het opstellen van de brandveiligheidsanalyses is een dynamisch proces. De brandveiligheidsanalyses worden aangepast aan de
                  actuele situatie. Er wordt getoetst of de organisatorische maatregelen kunnen worden aangepast na afronding van fase 2 van
                  de bouwtechnische maatregelen. Tijdens het omvormingsproces is de veiligheid van de justitiabelen gewaarborgd en is de BHV-organisatie
                  van de inrichting in staat adequaat op te treden. Naar verwachting zal dit proces eind 2011 zijn voltooid.
               </text:p>
      <text:p text:style-name="algemeen">Na een periode waarin de aandacht vooral ging naar de implementatie van maatregelen is in de afgelopen periode veel geïnvesteerd
                  in de borging ervan. Daarbij ligt de focus op reeds ontwikkeld beleid voor borging en beheer en wordt het toezicht op het
                  borgingsproces aangescherpt (door het uitvoeren van lokale, periodieke inspecties en interne evaluaties). Gezien de bevindingen
                  van de inspecties is er specifieke aandacht voor de borging van brandveiligheids-maatregelen in de inrichtingen. Daarbij zal
                  waar nodig aanscherping van beleid plaatsvinden en zal de integrale verantwoordelijkheid voor de coördinatie van de brandveiligheid
                  in een inrichting bij één functionaris komen liggen.
               </text:p>
      <text:p text:style-name="algemeen">De inspecties concluderen dat de brandveiligheid in justitiële rijksinrichtingen en semiparticuliere inrichtingen sinds het
                  onderzoek van 2007 substantieel is toegenomen en als voldoende gekwalificeerd kan worden. Hierbij wordt opgemerkt dat op onderdelen
                  nog verbetering noodzakelijk is, maar dat de inspecties van mening zijn dat er na afronding van fase 2 sprake zal zijn van
                  een als brandveilig te karakteriseren sector. Deze fase wordt medio 2011 conform planning afgerond. Wij zien met deze algemene
                  onderzoeksconclusie het beeld bevestigd dat de aanpak, zoals toegezegd aan de Tweede Kamer, heeft geleid tot een verantwoord
                  brandveiligheidsniveau.
               </text:p>
      <text:p text:style-name="algemeen">Tevens stellen de Inspecties, ook al is slechts een beperkt aantal particuliere inrichtingen onderzocht,  dat op basis van
                  dit onderzoek geconcludeerd kan worden dat de brandveiligheid van de particuliere inrichtingen op dit moment nog onvoldoende
                  is. De Inspecties hebben namelijk drie particuliere inrichtingen onderzocht en op basis daarvan is geconcludeerd dat in de
                  particuliere inrichtingen de bouwkundige en organisatorische brandveiligheid nog onvoldoende op orde is. Verbetering op dit
                  punt wordt door de Inspecties nodig geacht. Daarom zijn direct na het bekend worden van de geconstateerde onvolkomenheden
                  maatregelen getroffen bij deze particuliere inrichtingen.
               </text:p>
      <text:p text:style-name="algemeen">Voor de overige particuliere inrichtingen geldt dat wij aan de coördinerende VROM-Inspectie gevraagd hebben om alsnog onderzoek
                  te doen naar de andere particuliere inrichtingen, te weten de particuliere jeugdinrichtingen, tbs-klinieken, forensische psychiatrische
                  klinieken en afdelingen. Dit onderzoek gaat dit jaar van start. De inspecties zullen worden uitgevoerd in overleg met de betrokken
                  gemeenten. In de tussentijd zullen we de particuliere inrichtingen op de hoogte stellen van de uitkomsten van het onderzoek
                  en hun verzoeken uiterste alertheid te betrachten.
               </text:p>
      <text:h text:outline-level="3" text:style-name="divisiekop2">3. Beleidsreactie op de aanbevelingen
               </text:h>
      <text:p text:style-name="algemeen">Alvorens in te gaan op de aanbevelingen eerst een algemeen punt. Er is gekozen voor een consistente aanpak waarmee de veiligheid
                  het snelst op het streefniveau kon worden gebracht. Door differentiatie van het in het verleden vergunde bouwniveau, waren
                  de juridische uitgangspunten per locatie verschillend. Door de keuze voor een uniform streefniveau, zijn onderhandelingen
                  per locatie met bevoegd gezag over het toe te passen niveau voorkomen. Bovendien is hiermee ondervangen dat in vergelijkbare
                  situaties verschillend is gehandeld. Tot slot heeft uniformiteit ook substantiële efficiencyvoordelen voor de borging van
                  de brandveiligheidsmaatregelen. Gedurende het gehele traject is de balans gezocht tussen de veiligheidswinst in relatie tot
                  de investeringen. De werkzaamheden zijn uitgevoerd binnen de normatieve en financiële kaders zoals deze zijn toegezegd aan
                  de Tweede Kamer.
               </text:p>
      <text:p text:style-name="algemeen">Wij onderschrijven de aanbevelingen van de gezamenlijke rijksinspecties. Hieronder volgt onze reactie op de aanbevelingen.</text:p>
      <text:p text:style-name="algemeen">Aanbeveling 1: <text:span text:style-name="cur">Besteed aanhoudend aandacht aan de borging van de brandveiligheid in de inrichtingen. Nu de brandveiligheid (voor een groot
                     deel) op orde is, moeten de betrokken organisaties de stap maken van uitvoerende naar lerende organisaties. Brandveiligheid
                     is een proces en geen product.</text:span>
                  
               </text:p>
      <text:p text:style-name="algemeen">Wij delen de opvatting dat brandveiligheid een proces is en dat de borging ervan permanent aandacht vraagt. De werkprocessen
                  zijn aangepast zodat de brandveiligheid op langere termijn geborgd is. In de contractuele voorwaarden met opdrachtnemers (aannemers)
                  zijn passages opgenomen over brandveilige oplevering van werkzaamheden. Zo dienen werkzaamheden aan brandscheidingen brandveilig
                  hersteld te worden. De projecten die de Rijksgebouwendienst uitvoert, worden afgesloten met een scan waarmee de brandveiligheid
                  getoetst wordt. Het beheer van de bouwkundige maatregelen wordt geborgd middels de zogenaamde BOEI-inspecties<text:note text:id="ID-121858-d28e277" text:note-class="footnote"><text:note-citation text:label="4">4</text:note-citation><text:note-body><text:p> BOEI staat voor Brandveiligheid, Onderhoud, Energieprestatie en het Inzicht bieden aan het voldoen aan wet- en regelgeving.</text:p></text:note-body></text:note>. Elke vijf jaar wordt het gehele gebouw door de Rijksgebouwendienst geïnspecteerd op brandveiligheid en worden manco’s opgelost.
                  Aanvullend worden door de Rijksgebouwendienst jaarlijks de (sub)brandcompartimenten van justitiële inrichtingen gecontroleerd
                  en worden afwijkingen indien nodig hersteld. Daarnaast worden de organisatorische maatregelen periodiek geïnspecteerd. Tenminste
                  eenmaal per jaar worden alle veiligheidsprocessen op de locaties door de Dienst Justitiële Inrichtingen geïnspecteerd. Ter
                  borging van de brandveiligheid in de inrichtingen wordt de jaarlijkse inspectie op de getroffen bouwkundige, elektronische
                  en organisatorische voorzieningen in de inrichting in de planning- en controlcyclus van de sectoren opgenomen. Tot slot is
                  brandveiligheid opgenomen in het opleidingenkader van de Dienst Justitiële Inrichtingen en de Rijksgebouwendienst.
               </text:p>
      <text:p text:style-name="algemeen">Aanbeveling 2: <text:span text:style-name="cur">Beleg de integrale verantwoordelijkheid voor de coördinatie van de brandveiligheid binnen de inrichting bij één functionaris.</text:span>
                  
               </text:p>
      <text:p text:style-name="algemeen">Wij onderschrijven deze aanbeveling. De verantwoordelijkheid voor orde en veiligheid ligt bij de inrichtingsdirecteur. Ter
                  ondersteuning van de inrichtingsdirecteur is in alle inrichtingen een Arbo-team operationeel. Hierin hebben de BHV-coördinator,
                  de preventiemedewerker, het hoofd beveiliging en een lid van de medezeggenschap zitting. De inspecties constateren dat het
                  functioneren van deze Arbo-teams niet die helderheid verschaft die is vereist voor een effectieve samenwerking tussen de betrokken
                  partijen. De verantwoordelijkheidstoedeling is niet eenduidig geregeld. Het beheer en de coördinatie van het brandveiligheiddossier
                  zal daarom worden ondergebracht bij de veiligheidsfunctionaris van de inrichting. Deze functionaris bewaakt de organisatorische,
                  bouwkundige en elektronische voorzieningen.
               </text:p>
      <text:p text:style-name="algemeen">Aanbeveling 3: <text:span text:style-name="cur">Streef naar een effectieve en efficiënte BHV-organisatie waarbij een logische verdeling van taken uitgangspunt is.</text:span>
                  
               </text:p>
      <text:p text:style-name="algemeen">De aanbeveling wordt onderschreven. De BHV-organisatie is in eerste aanleg kwantitatief op orde gebracht met o.a. opleidingen.
                  Op basis van de brandveiligheidsanalyses wordt een nieuwe, meer op risico’s georiënteerde BHV-organisatie per inrichting uitgerold.
                  Deze omslag vergt tijd. In dit omvormingsproces naar een kleinere, efficiënte BHV-organisatie is onlangs expliciet aandacht
                  gevraagd voor herijking van de omvang van de avond- en nachtbezetting in relatie tot de inzetbaarheid van BHV’ers.
               </text:p>
      <text:p text:style-name="algemeen">Aanbeveling 4: <text:span text:style-name="cur">Laat de Rijksgebouwendienst met de beproefde brandveiligheid-scans aanvullend onderzoek uitvoeren naar de brandveiligheid
                     van particuliere inrichtingen.</text:span>
                  
               </text:p>
      <text:p text:style-name="algemeen">Aanbeveling 5: <text:span text:style-name="cur">Stel strikte (contractuele) eisen aan de brandveiligheid van particuliere inrichtingen.</text:span>
                  
               </text:p>
      <text:p text:style-name="algemeen">Wij onderschrijven de noodzaak van het doen van aanvullend onderzoek naar de brandveiligheid van particuliere inrichtingen.
                  De Dienst Justitiële Inrichtingen heeft met de particuliere inrichtingen een subsidie- en/of inkooprelatie. In de contractuele
                  afspraken zijn strikte eisen gesteld aan de brandveiligheid. Naar aanleiding van de constateringen van de inspecties is duidelijk
                  geworden dat voor de particuliere inrichtingen de sturingsrelatie en borging van de uitvoering en het beheer van de brandveiligheidsvoorzieningen
                  een aandachtspunt is.
               </text:p>
      <text:p text:style-name="algemeen">Wij hebben, zoals hierboven beschreven, de coördinerende VROM-Inspectie gevraagd om onderzoek te doen naar de particuliere
                  inrichtingen, te weten de particuliere jeugdinrichtingen, tbs-klinieken, forensische psychiatrische klinieken en afdelingen.
                  Dit onderzoek gaat dit jaar van start.
               </text:p>
      <text:p text:style-name="algemeen">Vervolgens zullen de uitkomsten van dit onderzoek ter hand worden genomen en gemonitord. De Dienst Justitiële Inrichtingen
                  zal door middel van een nieuw monitorsysteem gerichter monitoren en handhaven waar het gaat om actuele en passende gebruiksvergunningen
                  en de organisatorische inbedding van de brandveiligheid bij de particuliere inrichtingen.
               </text:p>
      <text:p text:style-name="algemeen">Aanbeveling 6: <text:span text:style-name="cur">Breng het gebouwdossier op orde. Zorg voor vergunningen bij verbouwingen en zorg dat de informatie bij met name gemeenten
                     en inrichtingen overeenkomt met de feitelijke situatie.</text:span>
                  
               </text:p>
      <text:p text:style-name="algemeen">Deze aanbeveling kent twee aspecten. Enerzijds was ten tijde van het onderzoek in 2010 het projectdossier nog niet geheel
                  volledig. Conform planning is de projectdocumentatie aan het einde van de verbouwingsprojecten opgeleverd. Anderzijds is niet
                  in alle gevallen een bouwvergunning aangevraagd voor de verbouwwerkzaamheden. Wij onderschrijven deze conclusie. Niet in alle
                  gevallen is een bouwvergunning aangevraagd, omdat op basis van de geldende regelgeving (Wabo en Woningwet) niet alle werkzaamheden
                  vergunningplichtig zijn. In een aantal andere gevallen is de bouwvergunning onterecht niet aangevraagd. In overleg met de
                  betreffende gemeenten zal de informatie bij gemeenten overeen worden gebracht met de feitelijke situatie. Hierbij merken wij
                  op dat de verbouwingswerkzaamheden in alle gevallen zijn uitgevoerd in overleg met brandweer dan wel gemeente.
               </text:p>
      <text:p text:style-name="algemeen">Aanbeveling 7: <text:span text:style-name="cur">Stel eenduidige richtlijnen op voor met name vluchtroute-aanduiding, vertraging van doormelding van brand aan de meldkamer
                     van de brandweer en brandveiligheid van aankleding en inrichting van cellen.</text:span>
                  
               </text:p>
      <text:p text:style-name="algemeen">De noodzaak tot eenduidige richtlijnen omtrent de vluchtrouteaanduiding wordt onderschreven. Hiertoe zullen in 2011 uniforme
                  richtlijnen worden ontwikkeld en geïmplementeerd. Voor de vertraging bij doormelding van brand aan de meldkamer van de brandweer
                  is reeds in 2010 beleid ontwikkeld. Uitgangspunt daarbij is dat er niet wordt vertraagd tenzij dit vanwege de specifieke situatie
                  noodzakelijk is. Als eerder vermeld zal dit beleid aangevuld en zo mogelijk aangescherpt worden om te bewerkstelligen dat
                  de bandbreedte waarbinnen een vertraging toelaatbaar is zo klein mogelijk wordt. Ook zal er nader worden toegezien op betere
                  handhaving van dit beleid. Brandveiligheidsrichtlijnen voor de aankleding en de inrichting van cellen zijn locatie- en regime
                  afhankelijk. De (reeds bestaande) interne regelingen worden volledigheidshalve opgenomen in de calamiteitenmap en in het door
                  de inrichting zelf uit te voeren periodiek inspectieprogramma, zodat evaluatie en bijstelling van beleid reguliere onderdelen
                  worden van de dagelijkse werkzaamheden.
               </text:p>
      <text:h text:outline-level="2" text:style-name="divisiekop1">4. Tot slot
               </text:h>
      <text:p text:style-name="algemeen">De algemene conclusie in de inspectierapportage is dat de brandveiligheid van de rijksinrichtingen en semiparticuliere inrichtingen
                  substantieel is toegenomen en thans als voldoende wordt beoordeeld. Na afronding van fase 2 en de overige lopende verbetertrajecten
                  zal er naar de mening van de inspecties sprake zijn van een als brandveilig te karakteriseren sector.
               </text:p>
      <text:p text:style-name="algemeen">Ook de brandveiligheid van de particuliere inrichtingen heeft de afgelopen jaren de aandacht gehad. Zoals eerder is aangegeven,
                  wordt in dit rapport echter geconcludeerd dat de brandveiligheid in de particuliere inrichtingen op dit moment nog onvoldoende
                  is. Wij verwachten van het nadere onderzoek en de eventueel op basis van de uitkomsten van dit onderzoek te nemen maatregelen
                  op korte termijn verbetering. Vervolgens zal er ingezet worden op het monitoren van de brandveiligheid in de particulieren
                  inrichtingen.
               </text:p>
      <text:p text:style-name="algemeen">Wij zien met de algemene onderzoeksconclusie het beeld bevestigd dat de aanpak heeft geleid tot een verantwoord brandveiligheidsniveau.
                  Er is in afgelopen periode veel werk verzet. Er zal binnen de reguliere werkprocessen continue aandacht blijven voor borging.
                  De aanbevelingen van de gezamenlijke inspecties zullen worden verwerkt in de aanpassingen van het werkproces.
               </text:p>
      <text:p text:style-name="ondertekening">De staatssecretaris van Veiligheid en Justitie,</text:p>
      <text:p text:style-name="ondertekening.end">F. Te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