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87
               </text:p>
          </table:table-cell>
          <table:table-cell office:value-type="string" table:number-columns-spanned="2" table:style-name="parlementair.kopcel3">
            <text:p text:style-name="headtable.dossiertitel"> Justitiële Inricht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0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1</text:p>
      <text:p text:style-name="algemeen">Hierbij bied ik u het Inspectierapport doorlichting PI Leeuwarden van de Inspectie voor de Sanctietoepassing (ISt) aan<text:note text:id="ID-121568-d28e109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Mijn beleidsreactie op dit Inspectierapport zal samen met een aantal andere ISt-rapporten in gebundelde vorm worden aangeboden
                  in een brief, die ik u in de tweede helft van 2011 zal toezend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587, Nr. 4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