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28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7 juni 2011</text:p>
      <text:p text:style-name="algemeen">Tijdens het Algemeen Overleg met de vaste Kamercommissie van Veiligheid en Justitie van 8 december 2010 (kamerstuk 24 587, nr. 411) over een aantal rapporten van de Inspectie voor de Sanctietoepassing (ISt) kondigde ik aan dat ik uw Kamer voortaan niet
                  op elk ISt-rapport een beleidsreactie zou sturen. Met name de doorlichtingen van penitentiaire inrichtingen (PI's) die de
                  ISt verricht, lenen zich beter voor een gebundelde beleidsreactie. Dat biedt mij namelijk de gelegenheid om de conclusies
                  en aanbevelingen van de ISt in onderling perspectief te plaatsen, trends te onderscheiden en waar mogelijk lering te trekken
                  voor het gevangeniswezen als geheel. Hierbij treft u de eerste gebundelde beleidsreactie aan, waarin een inhoudelijke reactie
                  is opgenomen op de rapporten die in de periode december 2010 tot en met april 2011 zijn gepubliceerd.
               </text:p>
      <text:p text:style-name="alineagroep.end">Onderstaand treft u een overzicht aan van de ISt-publicaties die in de periode van begin december 2010 tot eind april 2011
                     aan de Tweede Kamer zijn verstuurd:
                  </text:p>
      <text:list text:style-name="list-style-1">
        <text:list-item>
          <text:p text:style-name="list.start">Inspectierapport themaonderzoek Voorwaardelijke invrijheidstelling, met brief van 11 mei 2011, vergaderjaar 2010–2011, Kamerstuk
                           24 587, nr.  419
                           
                        </text:p>
        </text:list-item>
        <text:list-item>
          <text:p text:style-name="list.cont">Inspectierapport doorlichting PI Krimpen aan den IJssel, met brief van 12 april 2011, vergaderjaar 2010–2011, Kamerstuk 24 587, nr. 418
                           
                        </text:p>
        </text:list-item>
        <text:list-item>
          <text:p text:style-name="list.cont">Inspectiejaarbericht 2010, met brief van 7 april 2011, vergaderjaar 2010–2011, Kamerstuk 24 587, nr. 417
                           
                        </text:p>
        </text:list-item>
        <text:list-item>
          <text:p text:style-name="list.cont">Inspectierapport doorlichting PI Zwolle, met brief van 28 januari 2011,  vergaderjaar 2010–2011, Kamerstuk 24 587, nr. 414
                           
                        </text:p>
        </text:list-item>
        <text:list-item>
          <text:p text:style-name="list.cont">Inspectierapport doorlichting PI Achterhoek, locatie Ooyerhoek, met brief van 21 januari 2011, vergaderjaar 2010–2011, Kamerstuk
                           24 587, nr. 413
                           
                        </text:p>
        </text:list-item>
        <text:list-item>
          <text:p text:style-name="list.cont">Inspectiejaarplan 2010, met brief van 6 december 2010, vergaderjaar 2010–2011, Kamerstuk 24 587, nr. 405
                           
                        </text:p>
        </text:list-item>
        <text:list-item>
          <text:p text:style-name="list.end">Inspectierapport doorlichting PI Amsterdam Overamstel, locaties Demersluis, Het Schouw en De Weg, met brief van 6 december
                           2010, vergaderjaar 2010–2011, Kamerstuk 24 587, nr. 404
                           
                        </text:p>
        </text:list-item>
      </text:list>
      <text:p text:style-name="alineagroep">Hieronder wordt eerst een reactie gegeven op de rapporten met betrekking tot de doorlichtingen van de penitentiaire inrichtingen binnen het gevangeniswezen. Hierbij wordt een aantal thema’s
                     belicht die geregeld terugkomen in de inspectierapporten en die ook in het Inspectiejaarbericht 2010 worden genoemd.
                  </text:p>
      <text:p text:style-name="alineagroep">Gelet op de bijzondere aanleiding voor de doorlichting van de PI Amsterdam Overamstel, ga ik uitgebreider in op de bevindingen
                     van de ISt voor deze locatie.
                  </text:p>
      <text:p text:style-name="alineagroep.end">Vervolgens geef ik uw Kamer een korte inhoudelijke reactie op het Themaonderzoek Uitvoering Voorwaardelijke Invrijheidstelling,
                     gevolgd door een reactie op het Inspectiejaarbericht 2010.
                  </text:p>
      <text:h text:outline-level="2" text:style-name="divisiekop1">1. Doorlichtingsrapporten penitentiaire inrichtingen van het gevangeniswezen
               </text:h>
      <text:p text:style-name="algemeen">In de verslagperiode heeft de ISt de PI Zwolle, de PI Achterhoek, locatie Ooyerhoek, de PI Krimpen aan den IJssel en de PI
                  Amsterdam Overamstel, locaties Demersluis, Het Schouw en De Weg doorgelicht. Op 28 januari 2011 is reeds een aparte inhoudelijke
                  beleidsreactie op het inspectierapport PI Zwolle aan uw Kamer aangeboden.
               </text:p>
      <text:p text:style-name="algemeen">Het oprijzende totaalbeeld is geruststellend, maar verbeterpunten zijn er altijd. Alle aanbevelingen die de ISt heeft gedaan
                  ter verbetering in de afzonderlijke  doorlichtingsrapporten heb ik overgenomen.
               </text:p>
      <text:p text:style-name="algemeen">Ten aanzien van de PI Achterhoek, locatie Ooyerhoek was de algemene conclusie van de ISt dat de inrichting de zaken goed op
                  orde heeft. Dat neemt niet weg dat ook in die rapportage nog aanbevelingen tot verbetering worden gedaan. De Inspectie schrijft
                  in het doorlichtingsrapport over de PI Krimpen aan den IJssel dat zij, afgezien van een aantal opmerkingen die tot verbeteringen
                  kunnen leiden, in het algemeen tot een positief oordeel komt. Aan het inspectierapport over de PI Amsterdam Overamstel besteed
                  ik verderop in deze brief nog aandacht, maar ik ben verheugd dat de ISt concludeert dat de vestiging veel vooruitgang heeft
                  geboekt.
               </text:p>
      <text:p text:style-name="algemeen">Hieronder belicht ik nu eerst een aantal belangrijke thema’s die geregeld terugkomen in de inspectierapporten.</text:p>
      <text:p text:style-name="tussenkop"><text:span text:style-name="tussenkop_cur">Programma Modernisering Gevangeniswezen (MGW)</text:span></text:p>
      <text:p text:style-name="algemeen">Veel aanbevelingen van de Inspectie bij de individuele doorlichtingen hebben betrekking op (onderdelen van) het Programma
                  MGW. Het gaat daarbij bijvoorbeeld om de inhoud van het (nieuwe) dagprogramma, het aanbod van arbeid, de invoering van nieuwe
                  dienstroosters of over het in de praktijk brengen van de visie op motiverende bejegening. Met mijn brief van 4 juni 2011 over
                  het Programma Modernisering Gevangeniswezen heb ik u reeds uitgebreid geïnformeerd over de stand van zaken van het programma
                  MGW.
               </text:p>
      <text:p text:style-name="tussenkop"><text:span text:style-name="tussenkop_cur">Zorg voor gedetineerden die in afzondering zijn geplaatst</text:span></text:p>
      <text:p text:style-name="algemeen">In de inspectierapporten wordt een aantal keer een aanbeveling gedaan over de zorg voor gedetineerden die in afzondering zijn
                  geplaatst. Zo doet de ISt in het inspectierapport PI Ooyerhoek en in het inspectierapport PI Amsterdam Overamstel de aanbeveling:
                  «Zorg ervoor dat de medische dienst gedetineerden in afzondering dagelijks ziet». De betreffende inrichtingen hebben deze
                  aanbeveling overgenomen. De gedetineerden die afgezonderd zijn, worden dagelijks door iemand van de medische dienst bezocht.
                  Verder heeft de ISt in haar Jaarplan 2011 aangegeven dat zij een themaonderzoek Plaatsing in een straf- of afzonderingscel
                  zal uitvoeren. Ik zal uw Kamer, als de uitkomsten van dit themaonderzoek bekend zijn, een inhoudelijke beleidsreactie doen
                  toekomen.
               </text:p>
      <text:p text:style-name="tussenkop"><text:span text:style-name="tussenkop_cur">Penitentiaire Scherpte</text:span></text:p>
      <text:p text:style-name="algemeen">De Inspectie doet aan de PI Achterhoek, locatie Ooyerhoek en aan de PI Amsterdam Overamstel de aanbeveling «draag er zorg
                  voor dat werkoverleggen doorgaan zodat penitentiaire scherpte frequent aan de orde komt». Deze aanbeveling komt geregeld terug
                  in doorlichtingsrapporten.
               </text:p>
      <text:p text:style-name="algemeen">In het jaarbericht schrijft de Inspectie verder dat zij van mening is dat het hoofdkantoor van de Dienst Justitiële Inrichtingen
                  (DJI) er beter op zou kunnen toezien dat de inrichtingen actief aandacht blijven besteden aan penitentiaire scherpte.
               </text:p>
      <text:p text:style-name="algemeen">Ik onderschrijf dat een scherp veiligheidsbewustzijn bij de medewerkers van het grootste belang is. Door het programma Optimalisering
                  Personele Inzet (OPI) en de daaraan gekoppelde nieuwe dienstroosters is het doorgang vinden van de werkoverleggen en het oefenen
                  in het kader van Praktisch Penitentiair Optreden (PPO) beter gegarandeerd. Op vaste momenten zijn deze activiteiten voor het
                  personeel ingeroosterd. Tijdens het werkoverleg wordt structureel aandacht besteed aan penitentiaire scherpte. De bewustwording
                  bij medewerkers van het belang van penitentiaire scherpte wordt hierdoor bevorderd.
               </text:p>
      <text:p text:style-name="algemeen">In de reguliere gesprekken tussen de regiodirecteur Gevangeniswezen en de vestigingsdirecteur van de inrichting is penitentiaire
                  scherpte een vast agendapunt. Verder zijn in de planning en control cyclus verschillende prestatie-indicatoren opgenomen die
                  betrekking hebben op veiligheid en penitentiaire scherpte, zoals het aantal ontvluchtingen en het aantal geweldsincidenten.
                  Ik ben daarom van mening dat de regiodirectie Gevangeniswezen al op actieve wijze de penitentiaire scherpte binnen de inrichtingen
                  monitort, onder de aandacht brengt en waar nodig bijstuurt. Uiteraard zal ik erop toe zien dat er blijvend aandacht voor dit
                  essentiële onderdeel zal zijn.
               </text:p>
      <text:p text:style-name="tussenkop"><text:span text:style-name="tussenkop_cur">Drugsontmoedigingsbeleid</text:span></text:p>
      <text:p text:style-name="algemeen">Het realiseren van een beter zicht op de effecten van het ingezette drugsontmoedigingsbeleid in de inrichtingen is een met
                  regelmaat terugkerende aanbeveling. In het doorlichtingsrapport PI Krimpen aan den IJssel schrijft de ISt dat er weliswaar
                  registratie van de urinecontroles plaatsvindt maar dat een systematische evaluatie van het gevoerde drugsbeleid ontbreekt.
                  Bij de doorlichting van de PI Achterhoek, locatie Ooyerhoek constateert de ISt dat uitkomsten van celinspecties, visitaties,
                  fouilleringen en van steekproefsgewijs afgenomen urinecontroles niet worden gebruikt om de effectiviteit van het drugsontmoedigingsbeleid
                  te monitoren.
               </text:p>
      <text:p text:style-name="algemeen">Positief is dat de Inspectie in haar Inspectiejaarbericht schrijft dat zij tijdens haar doorlichtingsonderzoeken waarneemt
                  dat het ingezette drugsontmoedigingsbeleid effect sorteert. Periodiek worden honden ingezet, en er worden meer (urine)controles
                  uitgevoerd dan voorheen. In het verleden werd lang niet altijd bij binnenkomst een nulmeting uitgevoerd. Inmiddels gebeurt
                  dit steeds vaker, zo constateert de ISt. De uitkomst van een nulmeting kan aanleiding zijn om een bepaalde gedetineerde vaker
                  te controleren. Naast de controle op de aanwezigheid van drugs is ook sprake van aanbod van verslavingszorg, onder meer in
                  het kader van het programma Terugdringen Recidive.
               </text:p>
      <text:p text:style-name="alineagroep">Zoals bij uw Kamer bekend streef ik naar maximaal drugsvrije inrichtingen. De aanwezigheid van drugs in de penitentiaire inrichtingen
                     kan echter helaas nooit geheel worden voorkomen.
                  </text:p>
      <text:p text:style-name="alineagroep.end">Dit jaar vindt een evaluatie plaats van de getroffen maatregelen in het kader van het drugsontmoedigingsbeleid. Doel van deze
                     evaluatie is om te bezien of de afgesproken maatregelen uit het landelijk geldende drugsontmoedigingsbeleid op alle onderdelen
                     in alle PI's zijn ingevoerd, wat de effecten hiervan zijn geweest en of het drugsbeleid nog aanscherpingen of aanvullingen
                     behoeft. Later dit jaar wordt ook besloten over de uitgebreidere inzet van drugshonden. Inmiddels is hiermee niet alleen binnen
                     het Gevangeniswezen, maar ook in Justitiële Jeugdinrichtingen ervaring opgedaan. De uitkomsten van de evaluatie zijn een leidraad
                     voor een herijking van het drugsontmoedigingsbeleid, dat met ingang van 1 januari 2012 in werking zal treden. Ik zal uw Kamer
                     daar te zijner tijd nader over informeren.
                  </text:p>
      <text:p text:style-name="tussenkop"><text:span text:style-name="tussenkop_cur">Doorlichting PI Amsterdam Overamstel</text:span></text:p>
      <text:p text:style-name="alineagroep">De Inspectie heeft in het najaar van 2010 een doorlichting uitgevoerd in de drie torens van de PI Overamstel die de bestemming
                     huis van bewaring hebben<text:note text:id="ID-121518-d28e234" text:note-class="footnote"><text:note-citation text:label="1">1</text:note-citation><text:note-body><text:p> Kamerstukken II, vergaderjaar 2010–2011, 24 587, nr. 404
                  
               </text:p></text:note-body></text:note>. De aanleiding voor deze doorlichting was de toezegging van de toenmalige Staatssecretaris van Justitie aan uw Kamer dat
                     de ISt in de tweede helft van 2010 zou rapporteren over de situatie in de PI Overamstel<text:note text:id="ID-121518-d28e242" text:note-class="footnote"><text:note-citation text:label="2">2</text:note-citation><text:note-body><text:p> Kamerstukken II, vergaderjaar 2009–2010, 24 587, nr. 372 
                  
               </text:p></text:note-body></text:note>. Eerdere rapporten van de ISt over de PI Overamstel waren zeer kritisch van toon.
                  </text:p>
      <text:p text:style-name="alineagroep.end">De resultaten nu zijn positiever. De ISt heeft veel verbeteringen geconstateerd ten opzichte van het onderzoek in 2009. In
                     sommige gevallen zijn dat overigens verbeteringen die in voorbereiding zijn en die nog uitgevoerd moeten worden. Waar ze al
                     wel ingevoerd zijn betreft het in een aantal gevallen nog wel een zeer kwetsbaar proces, aldus de ISt. De PI Overamstel is op de goede weg, maar er zijn onverminderde inspanningen nodig om de hvb-torens op een stabiel goed functionerend
                     niveau te brengen, zo schrijft de ISt.
                  </text:p>
      <text:p text:style-name="algemeen">De Inspectie is op het gebied van de rechtspositie van gedetineerden in de PI Overamstel redelijk positief. Zij heeft belangrijke
                  vooruitgang geconstateerd. Het activiteitenprogramma voldoet nu grotendeels aan de wettelijke normen. Een van de belangrijkste
                  aanbevelingen uit het rapport is de aanbeveling zorg te dragen voor een nieuw dagprogramma dat volledig in overeenstemming
                  is met geldende normen. De inrichting had een nieuw conceptdagprogramma voorgelegd aan de lokale medezeggenschap. De medezeggenschap
                  heeft niet met dit nieuwe dagprogramma ingestemd. Vervolgens is besloten om een nieuw traject te starten en OPI 2 (Optimalisering
                  Personele Inzet), inclusief avond- en weekendprogramma, samen met de Vaste Commissie Medezeggenschap Vestiging te ontwikkelen.
                  Dit dagprogramma dient uiterlijk 1 september 2011 te zijn ingevoerd.
               </text:p>
      <text:p text:style-name="algemeen">De Inspectie heeft geconstateerd dat de inrichting het onderwerp integriteit prominent op de agenda heeft staan. Het komt
                  echter nog relatief weinig onder de aandacht van piw'ers, aldus de ISt. De vestigingsdirectie heeft aangegeven stevig in te
                  (blijven) zetten op het onderwerp integriteit en daadkrachtig op te treden tegen integriteitschendingen. Het onderwerp integriteit
                  staat verder als vast onderwerp op de agenda van de teamvergaderingen en is ook een vast agendapunt bij de beoordelings- en
                  functioneringsgesprekken met medewerkers.
               </text:p>
      <text:p text:style-name="algemeen">Ik heb er vertrouwen in dat de vestigingsdirectie van de PI Overamstel zich samen met het personeel maximaal inzet om de aandachtspunten
                  die de ISt heeft geconstateerd voortvarend aan te pakken. De regiodirectie Gevangeniswezen van DJI wordt periodiek geïnformeerd
                  over de stand van zaken en de voortgang bij het uitvoeren van de maatregelen. Mede gelet op de relatief positieve toon van
                  het inspectierapport en het feit dat ook de ISt van mening is dat de PI Overamstel op de goede weg is, acht ik het in lijn
                  met de opvatting van de ISt, niet nodig dat de inrichting ieder half jaar aan een vervolgonderzoek onderworpen wordt.
               </text:p>
      <text:h text:outline-level="2" text:style-name="divisiekop1">2. Themaonderzoek uitvoering Voorwaardelijke Invrijheidsstelling
               </text:h>
      <text:p text:style-name="algemeen">De ISt heeft in het najaar van 2010 een themaonderzoek uitgevoerd naar de uitvoering van de Wet voorwaardelijke invrijheidstelling
                  (v.i.). De regeling v.i. heeft per 1 juli 2008 de vervroegde invrijheidstelling vervangen van gedetineerden met een gevangenisstraf van meer dan één jaar. De nieuwe v.i. regeling beoogt door het verbinden van
                  voorwaarden aan de invrijheidstelling de kans op recidive te beperken en daarmee de maatschappijbeveiliging te vergroten.
               </text:p>
      <text:p text:style-name="algemeen">Bij de uitvoering van v.i. zijn veel verschillende organisaties betrokken. Omdat alleen DJI en de 3 Reclasseringsorganisaties
                  (3RO) onder het toezichtsdomein van de ISt vallen, heeft het onderzoek zich beperkt tot de bijdrage van deze organisaties
                  aan de uitvoering van de v.i..
               </text:p>
      <text:p text:style-name="algemeen">De ISt komt tot het algemene oordeel dat de aangetroffen werkpraktijk een basis verschaft om tot een goede uitvoering te komen,
                  hoewel door meer samenwerking tussen de verschillende organisaties het v.i. proces zeker nog kan verbeteren. De aantallen
                  v.i.-zaken per PI of reclasseringsinstelling waren op nagenoeg alle bezochte locaties nog relatief beperkt. Instellingen waren
                  dan ook nog niet geroutineerd in de v.i. werkwijze. Voor de PI’s gold bovendien dat zij niet eerder zo direct adviseerden
                  aan het OM over de tenuitvoerlegging van de straf.
               </text:p>
      <text:p text:style-name="alineagroep">Een belangrijk deel van het onderzoek betrof de kwaliteit van de advisering. De ISt is van mening dat de adviezen die door de PI's worden opgeleverd over het algemeen nog mager zijn, waardoor het
                     uiteindelijke advies onvoldoende onderbouwing krijgt. De adviezen van de reclasseringsinstellingen zijn uitgebreider. DJI
                     is op dit moment bezig met een onderzoek naar de kwaliteit van het adviesproces en de adviesrapporten. De uitkomsten van het
                     onderzoek door de ISt worden bij dit eigen onderzoek betrokken. In de tweede helft van 2011 zal DJI een verbeterde versie
                     van het werkproces v.i-adviezen doorvoeren.
                  </text:p>
      <text:p text:style-name="alineagroep.end">Volgens de ISt kan de v.i-advisering aan kwaliteit winnen bij een uitgebreidere interne, multidisciplinaire bespreking. Dat
                     is één van de verbeteringen die worden beoogd in het kader van de implementatie van het Programma MGW. Iedere gedetineerde wordt voortaan bij
                     binnenkomst gescreend en er wordt een detentie- en re-integratieplan opgesteld, waarin rekening wordt gehouden met het gedrag van de gedetineerde, de motivatie en de zorgbehoefte. De
                     informatie uit het detentie- en re-integratieplan wordt ook gebruikt voor het v.i.-advies, dat door het Multi Disciplinair
                     Overleg (MDO)<text:note text:id="ID-121518-d28e302" text:note-class="footnote"><text:note-citation text:label="3">3</text:note-citation><text:note-body><text:p> In het MDO wordt over gedetineerden gesproken door vertegenwoordigers van verschillende disciplines, zoals PIW’ers, trajectbegeleiders,
                  MMD’ers en de medische dienst.
               </text:p></text:note-body></text:note> wordt geschreven. Bij iedere gedetineerde wordt een bewuste afweging gemaakt in samenwerking met de ketenpartners. DJI is
                     bezig het MDO verder te professionaliseren. De  hierboven genoemde maatregelen zullen er toe leiden dat de kwaliteit van de
                     v.i.-adviezen van DJI verbeterd wordt.
                  </text:p>
      <text:p text:style-name="algemeen">Anders dan bij een advies over een re-integratieplan TR (Terugdringen Recidive), waarbij DJI en de reclasseringsorganisaties
                  tot een gezamenlijk advies moeten komen, geven de ketenpartners bij de v.i. ieder een eigenstandig advies. De ISt is van mening
                  dat de afstemming tussen de beide organisaties te summier is. Er vindt afstemming plaats over het uiteindelijke advies en
                  eventueel de onderbouwing ervan, maar er vindt geen uitwisseling van feitelijke informatie en gegevens over de gedetineerden
                  plaats. De beperkte informatie-uitwisseling tussen de reclassering en de PI over de v.i.-kandidaat maakt dat het toezicht
                  niet altijd aansluit op de nazorginspanningen van het gevangeniswezen. Zo gaan resultaten van eerdere inspanningen verloren
                  of boeten aan effectiviteit in, aldus de ISt. De informatieuitwisseling binnen het gevangeniswezen wordt momenteel verbeterd
                  in een project binnen het programma MGW. Dit project richt zich op het inrichten van een Bureau Gedetineerdenzaken. Hieronder
                  vallen de verschillende disciplines binnen het gevangeniswezen zoals de trajectbegeleiders en de MMD-ers. Met de oprichting
                  van dit Bureau is ook betere communicatie met de reclasseringsorganisaties mogelijk. Tevens wordt een nieuw samenwerkingsmodel
                  opgesteld tussen het gevangeniswezen en de reclasseringsorganisaties. Dit gebeurt naar aanleiding van het ISt-rapport van
                  september 2010 naar het Samenwerkingsmodel Terugdringen Recidive.
               </text:p>
      <text:p text:style-name="algemeen">Tot slot kan ik u melden dat het Wetenschappelijk Onderzoeks- en Documentatiecentrum (WODC) het onderzoek «Voorwaardelijk
                  vrij, evaluatie van de wet voorwaardelijke invrijheidstelling» uitvoert. Dit onderzoek zal naar verwachting eind 2011 zijn
                  afgerond. Ik zal u te zijner tijd het onderzoeksrapport tezamen met mijn reactie op de uitkomsten van het onderzoek doen toekomen.
               </text:p>
      <text:h text:outline-level="2" text:style-name="divisiekop1">3. Inspectiejaarbericht 2010
               </text:h>
      <text:p text:style-name="algemeen">De ISt heeft negen aanbevelingen opgenomen in het Inspectiejaarbericht 2010. Hieronder treft u een reactie op deze aanbevelingen
                  aan.
               </text:p>
      <text:p text:style-name="tussenkop"><text:span text:style-name="tussenkop_cur">Aanbevelingen in het jaarbericht</text:span></text:p>
      <text:p text:style-name="algemeen">De eerste aanbeveling van de ISt in het jaarbericht luidt: geef alsnog uitvoering aan de aandachtspunten uit het Jaarbericht
                  2009. De inspectie geeft aan dat, voor zover zij dit kon nagaan, er met de aandachtspunten uit het Jaarbericht 2009 niets
                  is gedaan. Daarom vindt de Inspectie het nodig om nu expliciete aanbevelingen in het jaarbericht op te nemen. Dat de ISt deze
                  conclusie trekt, is opvallend omdat bijna alle aandachtspunten uit het jaarbericht 2009 al ter hand zijn genomen. Dit blijkt
                  ook uit inhoudelijke beleidsreacties die eerder aan uw Kamer zijn toegezonden bij de aanbieding van afzonderlijke ISt-rapporten.
                  Een voorbeeld hiervan is het aandachtspunt «Zorg dat kinderen regelmatig hun gedetineerde ouder kunnen bezoeken». Aan uw Kamer
                  is eerder gemeld dat dit jaar gefaseerd het avond- en weekendprogramma wordt ingevoerd. Hiermee wordt het mogelijk dat (schoolgaande)
                  kinderen eens per drie weken hun ouders in het weekend bezoeken, waarmee uitvoering wordt gegeven aan het aandachtspunt van
                  de ISt. Verder is er, buiten de reguliere bezoektijden, minimaal vier keer per jaar gelegenheid tot speciaal ouder-kindbezoek.
               </text:p>
      <text:p text:style-name="algemeen">Aan het aandachtspunt «Doe bij de reclassering meer aan effectmeting» is ook reeds uitvoering gegeven. In het Jaarbericht
                  2009 heeft de ISt ten aanzien van de reclassering aangegeven dat het meten en evalueren van inhoudelijke resultaten nog weinig
                  ontwikkeld is. Deze aanbeveling werd door mijn voorganger in 2009 als overbodig gezien omdat ingezette verbetertrajecten van
                  reclasseringstaken als toezicht, advies en gedragsinterventies al standaard gepaard gaan met stelselmatige plan-, proces en
                  effectevaluatie door het WODC. Dit is onderdeel van het evidence-based werken. Daarnaast wordt elke nieuw erkende gedragsinterventie
                  geëvalueerd op effect, programma-integriteit en proces. Deze onderzoeken worden landelijk uitgevoerd.
               </text:p>
      <text:p text:style-name="algemeen">De uitvoering van de aanbevelingen «Actualiseer en vertaal de huisregels» heeft vertraging opgelopen. Tijdens het laatste
                  Algemeen Overleg over het gevangeniswezen in 2010 is uw Kamer hierover geïnformeerd. Door de inrichtingen zullen eerst de
                  veranderingen in het dagprogramma e.d. in het kader van het programma MGW worden ingevoerd. Vervolgens zullen de inrichtingen
                  het inrichtingsspecifieke deel van de huisregels aanpassen en vertalen.
               </text:p>
      <text:p text:style-name="algemeen">Het evalueren van de klachtenregeling van de reclassering, dat als laatste aandachtspunt uit het jaarbericht 2009 staat genoemd,
                  zal nog enige tijd op zich laten wachten. Dit heeft ermee te maken dat eerst een uniforme klachtenregeling is opgesteld voor
                  de drie reclasseringsorganisaties. Het streven is deze klachtenregeling dit jaar te implementeren. De evaluatie zal plaatsvinden
                  na volledige implementatie van de regeling.
               </text:p>
      <text:p text:style-name="algemeen">In het jaarbericht 2009 was het aandachtspunt opgenomen: «Behandel arrestanten als specifieke doelgroep». In de beleidsreactie
                  op het themaonderzoek Rechtspositie arrestanten gevangeniswezen uit 2009 is reeds aangegeven dat de aanbeveling het beleid
                  met betrekking tot het regime van arrestanten expliciet vorm te geven, niet wordt opgevolgd. Het programma MGW voorziet immers
                  in een indeling van de gedetineerdenpopulatie in zes doelgroepen. Arrestanten vallen afhankelijk van de verblijfsduur onder
                  de doelgroep kortverblijvenden of langverblijvenden. Slechts een gering percentage (ongeveer 5%) van alle geplaatste arrestanten
                  valt onder de doelgroep langverblijvenden. De plaatsing per doelgroep krijgt dit jaar door de herbestemming van inrichtingen
                  gestalte. Kortverblijvenden en langverblijvenden zullen niet meer op dezelfde afdeling verblijven.
               </text:p>
      <text:p text:style-name="algemeen">De in het jaarbericht 2010 genoemde overige aanbevelingen worden alle overgenomen, behalve aanbeveling 3: «Bezie de mogelijkheden
                  om (delen van) PPC’s onder te brengen in leegstaande onderdelen van FPC’s». De Inspectie geeft aan dat het haar de moeite
                  waard lijkt om te bezien of toekomstige uitbreidingen van PPC’s in een FPC ondergebracht kunnen worden, of misschien zelfs
                  bestaande PPC’s daarheen verplaatst kunnen worden. In het gevangeniswezen zijn de afgelopen jaren conform planning vijf PPC’s
                  gerealiseerd. Er is op dit moment geen aanleiding om de capaciteit van de PPC’s uit te breiden. Bovendien zijn binnen de begrotingssystematiek
                  de financiële middelen daarvoor niet beschikbaar. De PPC’s zijn nog maar net in bedrijf. De inspanningen zijn er nu op gericht
                  de kwaliteit in de PPC’s op het gewenste niveau te brengen. Wel is sprake van een intensievere samenwerking tussen de PPC’s
                  en de FPC’s.
               </text:p>
      <text:p text:style-name="algemeen">De resultaten van een nieuw vergelijkend onderzoek naar de prijzen van producten in de inrichtingswinkels worden door de ISt
                  in het jaarbericht gepubliceerd. Aangezien het door de ISt aangekondigde onderzoek naar voedingsverstrekking binnen justitiële
                  inrichtingen voor later dit jaar staat gepland, kies ik ervoor pas met een reactie te komen op het vergelijkende prijzenonderzoek
                  wanneer de resultaten van het onderzoek naar voedingsverstrekking bekend zijn. Datzelfde geldt voor de passage en de aanbeveling
                  in het jaarbericht over het onderzoek naar de brandveiligheid in de justitiële inrichtingen. De ISt zal binnenkort een rapport
                  over de (brand)veiligheid in justitiële inrichtingen publiceren. Ik zal u te zijner tijd een inhoudelijke reactie op het rapport
                  toezenden.
               </text:p>
      <text:p text:style-name="tussenkop"><text:span text:style-name="tussenkop_vet">Tot slot</text:span></text:p>
      <text:p text:style-name="algemeen">De rapporten van de ISt zijn voor mij een belangrijk instrument om de kwaliteit van de tenuitvoerlegging in de justitiële
                  inrichtingen en ook het werk van de reclasseringsorganisaties inzichtelijk te maken en te verbeteren. Ik vertrouw er op dat uw Kamer door middel van deze gebundelde beleidsreactie een beeld heeft gekregen van de actuele
                  stand van zaken waarbij recht is gedaan aan algemene, overkoepelende thema's, zonder dat dat ten koste is gegaan van inzicht
                  in de individuele inrichting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