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juni 2011</text:p>
      <text:p text:style-name="algemeen">Hierbij bied ik u het Inspectierapport doorlichting PI Vught van de Inspectie voor de Sanctietoepassing aan.<text:note text:id="n1" text:note-class="footnote"><text:note-citation text:label="1">1</text:note-citation><text:note-body><text:p>Ter inzage gelegd bij het Centraal Informatiepunt Tweede Kamer.</text:p></text:note-body></text:note> De doorlichting vond in maart 2011 plaats. Dit was de eerste doorlichting van deze locatie door de ISt. Mijn beleidsreactie
                  op dit rapport en op een aantal andere ISt-rapporten zal ik u in een gebundelde vorm in het najaar toezenden, in vervolg op
                  de gebundelde beleidsbrief die u binnenkort zult ontvangen.
               </text:p>
      <text:p text:style-name="ondertekening">De staatssecretaris van Veiligheid en Justitie,</text:p>
      <text:p text:style-name="ondertekening.end">F. Teeven
                    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