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23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7 juni 2011</text:p>
      <text:p text:style-name="alineagroep">Op 26 mei jongstleden vond een spoeddebat plaats over incidenten in justitiële jeugdinrichtingen (JJI’s). Daarbij diende het
                     lid Helder (PVV) een motie (TK 2010–2011, 24 587, nr. 420) waarin de regering wordt verzocht om na te gaan hoe een afkickplicht binnen de justitiële jeugdinrichtingen kan worden ingevoerd
                     en gehandhaafd.
                  </text:p>
      <text:p text:style-name="alineagroep.end">Gegeven de aard van het debat was er geen gelegenheid om uitgebreid op dit verzoek in te gaan. Ik hecht eraan uw Kamer nader
                     te informeren over de wijze waarop in de JJI’s wordt omgegaan met problematische middelengebruik en verslaving, alvorens er
                     over de motie wordt gestemd.
                  </text:p>
      <text:p text:style-name="algemeen">Uit recent onderzoek<text:note text:id="ID-117937-d28e111" text:note-class="footnote"><text:note-citation text:label="1">1</text:note-citation><text:note-body><text:p> Middelengebruik bij jongens in justitiële jeugdinrichtingen; het gebruik van tabak, alcohol, cannabis en harddrugs bij jongens
                  met en zonder Pij-maatregel, Faculteit Sociale Wetenschappen van de Universiteit Utrecht, 2010.
               </text:p></text:note-body></text:note> is bekend dat ongeveer 65% van de jeugdigen in JJI’s cannabis gebruikte en circa 20% harddrugs in de periode voordat ze in
                  een JJI werden geplaatst. Deze uitkomsten stemmen overeen met de wetenschap dat (PIJ-)jongeren in JJI’s een groep vormen met
                  meervoudige, complexe problematiek waarbij middelengebruik reeds vóór verblijf in de inrichting, uitzonderingen daargelaten,
                  een rol speelt. Het onderzoek bood helaas onvoldoende duidelijkheid over de omvang van de groep jeugdigen waarbij sprake is
                  van een verslaving aan deze middelen.
               </text:p>
      <text:p text:style-name="algemeen">Of er nu sprake is van een verslaving of van problematisch middelengebruik, duidelijk is dat drugsgebruik onder jeugdigen
                  moet worden tegengegaan, juist bij jeugdigen die in een JJI verblijven. Middelengebruik is schadelijk voor het maatschappelijk
                  functioneren en de gezondheid. Zo heeft recent neurobiologisch onderzoek aangetoond dat langdurig en intensief middelengebruik
                  gevolgen kan hebben voor de hersenontwikkeling bij jongvolwassenen. Ook is in onderzoek een verband aangetoond tussen middelengebruik
                  en delictgedrag van jeugdigen. De eerste overweging van de motie sluit aan bij deze onderzoeksresultaten. Net als de indiener
                  van de motie ben ik van mening dat het bestrijden van (problematisch) middelengebruik van groot belang is voor het terugdringen
                  van de kans op recidive. Invoer, bezit en gebruik van drugs of drank in de JJI is dan ook verboden.
               </text:p>
      <text:p text:style-name="tussenkop"><text:span text:style-name="tussenkop_vet">Drugsbeleid: sanctionering</text:span></text:p>
      <text:p text:style-name="algemeen">Het beleid ten aanzien van drugs en andere gedragsbeïnvloedende middelen in de JJI’s is tweeledig. In de eerste plaats worden
                  maatregelen genomen om te voorkomen dat drugs in de JJI worden ingevoerd en gebruikt. Wanneer dat toch gebeurt, volgen gepaste
                  sancties. Constatering van gebruik zal altijd leiden tot een confronterend gesprek en een sanctie «op maat», bijvoorbeeld
                  door het (nog) niet aanvragen van een verlofmachtiging of het uitstellen van verlofactiviteiten. Het nieuwe verloftoetsingskader
                  wordt aangegrepen om ouders en het netwerk structureel en actief te betrekken bij de behandeling van middelengebruik. Verlofverlening
                  naar de thuissituatie is mede afhankelijk van de risico-inschatting van eventueel middelengebruik in de thuissituatie.
               </text:p>
      <text:p text:style-name="tussenkop"><text:span text:style-name="tussenkop_vet">Drugsbeleid: signalering, preventie en behandeling</text:span></text:p>
      <text:p text:style-name="algemeen">In de tweede plaats is het beleid gericht op signalering, preventie en behandeling van (problematisch) middelengebruik.</text:p>
      <text:p text:style-name="tussenkop"><text:span text:style-name="tussenkop_cur">Intake, screening en basismethodiek</text:span></text:p>
      <text:p text:style-name="algemeen">De omgang met middelengebruik maakt standaard onderdeel uit van de intake en screening, de bejegening gedurende het verblijf
                  en de behandeling. Binnen de basismethodiek YOUTURN die inmiddels in alle JJI’s is ingevoerd, wordt een expliciete koppeling
                  gemaakt tussen interventies, behandeldoelen en beloningen en sancties.
               </text:p>
      <text:p text:style-name="tussenkop"><text:span text:style-name="tussenkop_cur">Preventie en voorlichting</text:span></text:p>
      <text:p text:style-name="algemeen">Bij preventie en voorlichting over (gezondheids-)risico’s van middelengebruik wordt de medische dienst actief ingezet. Preventie
                  en voorlichting richt zich daarbij op jeugdigen, ouders en medewerkers. Daarbij wordt voorlichting gegeven over gezondheidsrisico’s,
                  de criminogene factoren die samenhangen met middelengebruik en de behandeling van middelengebruik. Dit krijgt vorm door het
                  organiseren van themabijeenkomsten voor ouders en jongeren onder leiding van interne- dan wel externe experts van de verslavingszorg.
                  Naast het informeren van ouders kunnen zij, wanneer de situatie daarom vraagt, ook directer bij de behandeling worden betrokken
                  door het inzetten van een gezinsbehandeling of actieve doorverwijzing naar verslavingszorg als ouders zelf een verslavingsproblematiek
                  hebben.
               </text:p>
      <text:p text:style-name="tussenkop"><text:span text:style-name="tussenkop_cur">Deskundigheidsbevordering</text:span></text:p>
      <text:p text:style-name="algemeen">De mogelijkheden voor deskundigheidsbevordering van alle uitvoerende medewerkers ten aanzien van het signaleren van middelengebruik
                  en het motiveren en toeleiden van jeugdigen naar specifieke interventies binnen of buiten de JJI, zijn de laatste jaren uitgebreid.
                  Het programma Open &amp; Alert, dat via het Trimbosinstituut beschikbaar is voor gebruik in de inrichtingen, bevordert de openheid
                  van jongeren over hun middelengebruik. Openheid over het gebruik is essentieel voor behandeling van de verslaving. Pas dan
                  kunnen jeugdigen preventief worden behoed voor terugval in oude verslavingen en wordt het risico op recidive teruggedrongen.
               </text:p>
      <text:p text:style-name="tussenkop"><text:span text:style-name="tussenkop_cur">Interventies en behandeling</text:span></text:p>
      <text:p text:style-name="algemeen">De behandeling van problematisch middelengebruik (alcohol, soft- en/of harddrugs) wordt bezien in de totale behandelbehoefte
                  van de jeugdige. In geval van comorbiditeit wordt per jeugdige gekeken naar behandelvolgorde en -prioriteiten. De JJI's stellen
                  een geïntegreerde, multidisciplinaire behandeling samen waarbij gebruik kan worden gemaakt van verschillende behandelmogelijkheden:
                  Brains4Use, de gezinsbehandeling Multi Dimensional Family Therapy (MDFT), psycho-educatie en/of farmacotherapie.
               </text:p>
      <text:p text:style-name="alineagroep">In 2011 zijn alle JJI’s getraind om de door de Erkenningscommissie Gedragsinterventies Justitie erkende gedragsinterventie
                     Brains4use in te zetten. Brains4Use wordt ingezet bij een geconstateerd problematisch gebruik van alcohol, softdrugs (zoals
                     cannabis) en XTC.
                  </text:p>
      <text:p text:style-name="alineagroep.end">Bij een geconstateerd problematisch gebruik van harddrugs (bijvoorbeeld cocaïne) geldt voor gebruik van deze interventie veelal
                     een contra-indicatie, aangezien daarvoor een intensievere vorm van begeleiding nodig is dan Brains4Use kan bieden. Die intensievere
                     begeleiding en behandeling kan betekenen dat farmacotherapie wordt ingezet.
                  </text:p>
      <text:p text:style-name="tussenkop"><text:span text:style-name="tussenkop_vet">Nazorg en begeleiding na vertrek uit de JJI</text:span></text:p>
      <text:p text:style-name="algemeen">Een deel van de jeugdigen in de JJI’s verblijft daar op titel van een PIJ-maatregel. De PIJ-maatregel kan periodiek worden
                  verlengd indien de behandeling dit vereist. Indien blijkt dat drank en/of drugsverslaving een belangrijke risicofactor is
                  voor het optreden van recidive en dit in onvoldoende mate is aangepakt, kan dat reden zijn de maatregel te verlengen.
               </text:p>
      <text:p text:style-name="algemeen">De begeleiding en behandeling wordt gecontinueerd wanneer de jeugdige de JJI verlaat. Door de (jeugd-)reclassering en de JJI
                  wordt voorzien in begeleiding en behandeling die aansluit op de periode in de JJI. Overigens geldt ook voor jeugdigen die
                  slechts heel kort in een JJI verblijven (bijvoorbeeld voor een preventieve hechtenis van enkele weken) dat in het trajectberaad
                  in de inrichting afspraken kunnen worden gemaakt met de (jeugd-)reclassering en/of verslavingsreclassering over het continueren
                  of starten van een behandeling aansluitend op het verblijf in de JJI.
               </text:p>
      <text:p text:style-name="algemeen">Met de invoering van de verplichte nazorg voor PIJ-jongeren per 1 juli a.s. zullen de mogelijkheden van drang en dwang verruimd
                  worden. Door de wijziging van de Bjj (Staatsblad 2010, nr. 818) is de mogelijkheid gecreëerd om in het nazorgtraject voorwaarden te stellen in de vorm van een verplichte behandeling bij
                  problematisch middelengebruik. Ik zal erop toezien dat bij jeugdigen met verslavingsproblematiek ingezet zal worden op reclasseringsbegeleiding
                  vanuit verslavingszorginstellingen. Zoals reeds tijdens het spoeddebat op 26 mei jongstleden aan de orde is gekomen, hebben
                  nagenoeg alle JJI’s inmiddels een samenwerkingsverband met een instelling op het gebied van verslavingszorg.
               </text:p>
      <text:p text:style-name="tussenkop"><text:span text:style-name="tussenkop_vet">Slot</text:span></text:p>
      <text:p text:style-name="algemeen">Met genoemde elementen is er een pakket aan maatregelen beschikbaar waarmee op vrijwillige basis, en als dat niet lukt met
                  drang en dwang, gewerkt wordt aan het terugdringen van middelengebruik en verslavingsproblematiek. Mijns inziens wordt met
                  deze maatregelen invulling gegeven aan de afkickplicht zoals omschreven in de motie. Ik zie thans dan ook geen aanleiding
                  tot nog verdergaande maatregelen, nog daargelaten of die effect zouden sorter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87, Nr. 4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