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2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HELDER EN ELISSEN TER VERVANGING VAN DIE GEDRUKT ONDER NR. 420
            </text:p>
            <text:p text:style-name="headtable.datum">Voorgesteld 14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relatie is tussen middelengebruik en (gewelds)delicten dan wel delicten;</text:p>
      <text:p text:style-name="algemeen">overwegende, dat de kans op recidive minder is wanneer er geen sprake meer is van verslavingsproblematiek;</text:p>
      <text:p text:style-name="algemeen">verzoekt de regering om te onderzoeken hoe een afkickplicht binnen de justitiële jeugdinrichtingen kan worden ingevoerd en
                  gehandhaafd,
               </text:p>
      <text:p text:style-name="algemeen">en gaat over tot de orde van de dag.</text:p>
      <text:p text:style-name="alineagroep">Helder</text:p>
      <text:p text:style-name="alineagroep.end">Eliss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