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0
                  </text:p>
          </table:table-cell>
          <table:table-cell office:value-type="string" table:number-columns-spanned="2" table:style-name="parlementair.kopcel_last">
            <text:p text:style-name="headtable.stuktitel"> MOTIE VAN HET LID HELDER 
            </text:p>
            <text:p text:style-name="headtable.datum">Voorgesteld 26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een relatie is tussen middelengebruik en (gewelds)delicten dan wel delicten;</text:p>
      <text:p text:style-name="algemeen">overwegende, dat de kans op recidive minder is wanneer er geen sprake meer is van verslavingsproblematiek;</text:p>
      <text:p text:style-name="algemeen">verzoekt de regering om te onderzoeken hoe een afkickplicht binnen de justitiële jeugdinrichtingen kan worden ingevoerd en
                  gehandhaafd,
               </text:p>
      <text:p text:style-name="algemeen">en gaat over tot de orde van de dag.</text:p>
      <text:p text:style-name="algemeen">Held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587, Nr. 4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