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587</text:p>
          </table:table-cell>
          <table:table-cell office:value-type="string" table:number-columns-spanned="2" table:style-name="parlementair.kopcel3">
            <text:p text:style-name="headtable.dossiertitel"> Justitiële Inrichtin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9</text:p>
          </table:table-cell>
          <table:table-cell office:value-type="string" table:number-columns-spanned="2" table:style-name="parlementair.kopcel_last">
            <text:p text:style-name="headtable.stuktitel"> BRIEF VAN DE STAATSSECRETARIS VAN VEILIGHEID EN JUSTI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9 mei 2011</text:p>
      <text:p text:style-name="algemeen">Hierbij bied ik u het Inspectierapport themaonderzoek «Uitvoering voorwaardelijke invrijheidstelling» van de Inspectie voor
                  de Sanctietoepassing (ISt) aan<text:note text:id="ID-112484-d28e124" text:note-class="footnote"><text:note-citation text:label="1">1</text:note-citation><text:note-body><text:p>Ter inzage gelegd bij het Centraal Informatiepunt Tweede Kamer.</text:p></text:note-body></text:note>.
               </text:p>
      <text:p text:style-name="algemeen">Mijn beleidsreactie op dit Inspectierapport zal samen met een aantal andere ISt-rapporten in gebundelde vorm worden aangeboden
                  in een brief, die ik u binnenkort zal toezenden.
               </text:p>
      <text:p text:style-name="ondertekening">De staatssecretaris van Veiligheid en Justitie,</text:p>
      <text:p text:style-name="ondertekening.end">F. Teev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4 587, Nr. 4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