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587
               </text:p>
          </table:table-cell>
          <table:table-cell office:value-type="string" table:number-columns-spanned="2" table:style-name="parlementair.kopcel3">
            <text:p text:style-name="headtable.dossiertitel"> Justitiële Inrichtin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8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VEILIGHEID EN JUSTI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1 april 2011</text:p>
      <text:p text:style-name="algemeen">Hierbij bied ik u het Inspectierapport doorlichting PI Krimpen aan den IJssel van de Inspectie voor de Sanctietoepassing (ISt)
                  aan<text:note text:id="ID-108548-d28e132" text:note-class="footnote"><text:note-citation text:label="1">1</text:note-citation><text:note-body><text:p>Ter inzage gelegd bij het Centraal Informatiepunt Tweede Kamer.</text:p></text:note-body></text:note> Mijn beleidsreactie op dit rapport alsmede op het Inspectiejaarbericht 2010 en een aantal andere ISt-rapporten zal ik u in
                  een brief in april 2011 toezenden.
               </text:p>
      <text:p text:style-name="ondertekening">De Staatssecretaris van Veiligheid van Justitie,</text:p>
      <text:p text:style-name="ondertekening.end">F. Teev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4 587, Nr. 4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