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7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april 2011</text:p>
      <text:p text:style-name="algemeen">Hierbij bied ik u het Jaarbericht 2010 van de Inspectie voor de Sanctietoepassing (ISt) aan<text:note text:id="ID-108003-d28e129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algemeen">Mijn beleidsreactie op het Jaarbericht zal samen met een aantal andere ISt-rapporten in gebundelde vorm worden aangeboden
                  met een brief, die ik u in april 2011 zal toezenden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