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15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Uw Kamer heeft mij verzocht om u voor 15 februari een brief te sturen waarin wordt ingegaan op een uitzending van Pownews
                  waarin zichtbaar was dat in een JJI drugs wordt gebruikt en mobiele telefoons aanwezig zijn. Ook de Kamervragen van het lid
                  Bouwmeester (ingezonden 9 februari 2011, nr. 2011Z02600) die hierover zijn gesteld, wilt u voor 15 februari beantwoord zien. Bij deze voldoe ik aan dat verzoek.
               </text:p>
      <text:p text:style-name="algemeen">In de beantwoording (Aanhangsel der Handelingen II, vergaderjaar 2010–2011, nr. 1306) van genoemde Kamervragen, die tegelijkertijd met deze brief aan uw Kamer zijn verzonden, ben ik ingegaan op de documentaire
                  van Pownews over drank, drugs en mobiele telefoons in een justitiële jeugdinrichting. Ik ben in de beantwoording naast het
                  concrete geval ook ingegaan op het beleid dat wordt toegepast in deze materie. Ik verwijs voor wat betreft mijn reactie op
                  het item van Pownews dan ook naar deze antwoorden, die u tevens als bijlage bij deze brief aantref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