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
               </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405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6 december 2010</text:p>
      <text:p text:style-name="algemeen">Hierbij bied ik u het Inspectiejaarplan 2011 van de Inspectie voor de Sanctietoepassing (ISt) aan<text:note text:id="ID-90500-d27e129" text:note-class="footnote"><text:note-citation text:label="1">1</text:note-citation><text:note-body><text:p> Ter inzage gelegd bij het Centraal Informatiepunt Tweede Kamer.</text:p></text:note-body></text:note>.
               </text:p>
      <text:p text:style-name="algemeen">Bij de themaonderzoeken stelt de ISt enkele nieuwe onderwerpen voor, namelijk reclasseringstoezicht bij voorwaardelijke sancties,
                  plaatsing in straf- of afzonderingscel en voedingverstrekkking in justitiële inrichtingen. Voorts verwacht de ISt een vijftiental
                  doorlichtingen uit te voeren. 
               </text:p>
      <text:p text:style-name="algemeen">In 2011 wil de ISt het doorlichten van de reclassering intensiveren. Voorts kondigt de ISt een aantal vervolgonderzoeken aan.
                  Nieuw is dat de ISt tussentijds toezicht uitvoert. Een jaar na een doorlichting wordt beoordeeld of een vervolgonderzoek is
                  aangewezen.   
               </text:p>
      <text:p text:style-name="algemeen">In aansluiting op het Inspectiejaarplan neem ik mij voor om vanaf 2011 de inspectierapporten van de ISt slechts met een korte
                  aanbiedingsbrief aan uw Kamer te zenden, tenzij de inhoud aanleiding geeft tot een uitgebreidere reactie. Twee maal per jaar,
                  in april en oktober, wil ik uw Kamer een gebundelde beleidsreactie bij de vastgestelde inspectierapporten sturen. Op basis
                  daarvan kan dan overleg met uw Kamer plaatsvinden.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587, Nr. 4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