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02</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16 november 2010</text:p>
      <text:p text:style-name="algemeen">Naar aanleiding van de resultaten van onderzoeken van de gezamenlijke inspecties en de Algemene Rekenkamer in 2007<text:note text:id="ID-87194-d27e125" text:note-class="footnote"><text:note-citation text:label="1">1</text:note-citation><text:note-body><text:p> «Veiligheid in justitiële jeugdinrichtingen: opdracht met risico’s» van de Inspectie jeugdzorg, de Inspectie van het Onderwijs,
                  de Inspectie voor de Gezondheidszorg en de Inspectie voor de Sanctietoepassing (TK 2006–2007, 24 587 en 28 741, nr. 232); en «Detentie, behandeling en nazorg criminele jongeren», van de Algemene Rekenkamer (TK 2007–2008, 31 215, nr. 3).
               </text:p></text:note-body></text:note> is een groot aantal maatregelen getroffen om de kwaliteit van de justitiële jeugdinrichtingen (jji’s) te verbeteren. Uw Kamer
                  is door middel van twee voortgangsrapportages daarvan op de hoogte gehouden.<text:note text:id="ID-87194-d27e137" text:note-class="footnote"><text:note-citation text:label="2">2</text:note-citation><text:note-body><text:p> TK 2008–2009, 24 587, nr. 305 en TK 2009–2010, 24 587 , nr. 366.
               </text:p></text:note-body></text:note> Aan het eind van dit jaar wordt het verbetertraject afgesloten. Ik hecht eraan om u door middel van een laatste rapportage
                  over de bereikte resultaten te informeren. 
               </text:p>
      <text:p text:style-name="tussenkop"><text:span text:style-name="tussenkop_vet">Bereikte resultaten</text:span></text:p>
      <text:p text:style-name="alineagroep">In de afgelopen drie jaar zijn veel resultaten bereikt en verbeteringen zichtbaar geworden. De gezamenlijke inspecties hebben
                     dit in september van dit jaar bij de afsluiting van het vervolgtoezicht ook geconstateerd<text:note text:id="ID-87194-d27e155" text:note-class="footnote"><text:note-citation text:label="3">3</text:note-citation><text:note-body><text:p> «Veiligheid in justitiële jeugdinrichtingen: risico’s aangepakt maar kwetsbaar» van de Inspectie jeugdzorg, de Inspectie
                  van het Onderwijs, de Inspectie voor de Gezondheidszorg en de Inspectie voor de Sanctietoepassing, september 2010; www.inspectiejeugdzorg.nl.
               </text:p></text:note-body></text:note>. De inspecties concluderen dat er verbeteringen zichtbaar zijn op alle risicogebieden. De opvoeding van jeugdigen gedurende
                     het verblijf in de jji is meer centraal komen te staan. Een belangrijke bijdrage daaraan vormt de invoering van de basismethodiek
                     YOUTURN. Hiermee zijn volgens de inspecties in alle jji’s de voorwaarden gecreëerd om systematisch methodisch te handelen.
                     Bovendien zijn de onderwijsprogramma’s beter aangepast aan de behoeften van jeugdigen. 
                  </text:p>
      <text:p text:style-name="alineagroep">De visie op medische en psychiatrische zorg is in nagenoeg alle inrichtingen geïmplementeerd en geoperationaliseerd. Dit heeft
                     de deskundigheid voor het herkennen en behandelen van psychische en gedragsstoornissen verbeterd.
                  </text:p>
      <text:p text:style-name="alineagroep">De professionalisering van het personeel is door de jji’s voortvarend ter hand genomen. Veel medewerkers volgen mbo- of hbo-opleidingen
                     en het personeel wordt beter ondersteund bij de uitvoering van hun taak.
                  </text:p>
      <text:p text:style-name="alineagroep">Het beleid om incidenten en agressie en geweld te voorkomen is op orde. Ook is verbetering bereikt doordat gedragsregels en
                     verwachte omgangsvormen beter en eenduidiger worden gecommuniceerd met de jeugdigen. 
                  </text:p>
      <text:p text:style-name="alineagroep">De mogelijkheden voor jeugdigen om invloed uit te oefenen op de dagelijkse gang van zaken in de jji zijn ook toegenomen. </text:p>
      <text:p text:style-name="alineagroep.end">En de inspecties komen tevens tot het oordeel dat doordat de perspectiefplannen met jeugdigen, in netwerk- en trajectberaden
                     en in toenemende mate met ouders worden besproken, bij iedereen meer inzicht bestaat in het doel en perspectief van het verblijf
                     in de jji en de nazorg na de jji.
                  </text:p>
      <text:p text:style-name="algemeen">Dit zijn mooie resultaten die door forse inspanningen van alle betrokkenen zijn bereikt. Naast monitoring en verdere verbetering
                  van de kwaliteit zal het in de komende jaren nog de nodige aandacht vragen om de bereikte kwaliteit ook te borgen. Een belangrijke
                  aanzet daartoe is al gegeven met de speciaal voor de jji's ontwikkelde HKZ-certificering. Als alles volgens plan verloopt,
                  zullen in de loop van 2011 alle jji’s dit kwaliteitskeurmerk hebben behaald. Een andere aanzet tot kwaliteitsborging zijn
                  de intercollegiale audits waarmee de programma-integriteit van YOUTURN en de gedragsinterventies kan worden gemonitord. Deze
                  audits starten vanaf eind 2010. 
               </text:p>
      <text:p text:style-name="tussenkop"><text:span text:style-name="tussenkop_vet">Capaciteitsplan</text:span></text:p>
      <text:p text:style-name="alineagroep">De mogelijkheden om de hiervoor geschetste kwaliteitsverbeteringen in stand te houden en te borgen worden beïnvloed door een
                     andere belangrijke ontwikkeling. De toenmalige Minister van Justitie heeft u eerder dit jaar verschillende malen op de hoogte
                     gesteld van de grote leegstand in de jji’s. 
                  </text:p>
      <text:p text:style-name="alineagroep.end">Bij brief van heden<text:note text:id="ID-87194-d27e199" text:note-class="footnote"><text:note-citation text:label="4">4</text:note-citation><text:note-body><text:p> Brief van de Staatssecretaris van Veiligheid en Justitie, 16 november 2010, kamerstuk 24 587, nr. 403.
               </text:p></text:note-body></text:note> is uw Kamer op de hoogte gesteld van de verwachting dat deze grootschalige leegstand zal aanhouden en – op grond van de ramingen
                     van het WODC – zelfs nog zal toenemen. Grote en voortdurende leegstand heeft negatieve gevolgen voor de kwaliteit van de behandeling
                     en begeleiding in de jji’s. Interventies en methodieken zullen onvoldoende kunnen worden toegepast, het onderwijsaanbod zal
                     verder verschralen en ook bestaat het gevaar dat personeel – dat inmiddels hoger is opgeleid – uit de jji’s wegstroomt. Daarnaast
                     is het financieel onverantwoord om structureel middelen te besteden aan cellen die ongebruikt blijven, zeker in het licht
                     van de financiële problematiek van de Dienst Justitiële Inrichtingen. Ook de gezamenlijke inspecties signaleren deze risico’s
                     bij voortdurende leegstand. Dit maakt de bereikte resultaten, die in bijgaande rapportage zijn weergegeven, kwetsbaar. 
                  </text:p>
      <text:p text:style-name="algemeen">Ik heb u bij voornoemde brief laten weten dat ik – tegen de achtergrond van financiële houdbaarheid en de kwaliteit van behandeling
                  en begeleiding – de direct inzetbare jji-capaciteit gefaseerd zal verminderen. Deze ingrijpende maatregel maakt het mogelijk
                  dat verdere verbeteringen van de kwaliteit in de jji’s ingezet kunnen worden en de al bereikte verbeteringen kunnen worden
                  geborgd.
               </text:p>
      <text:p text:style-name="alineagroep">Naar aanleiding van onderzoeken op verschillende deelgebieden worden nog veel verbeterpunten uitgevoerd. Die behoeven na evaluatie
                     mogelijk nog bijstelling.
                  </text:p>
      <text:p text:style-name="alineagroep">Een voorbeeld daarvan zijn verbeterpunten die worden aangepakt naar aanleiding van de heden verschenen procesevaluatie naar
                     de toepasssing van YOUTURN<text:note text:id="ID-87194-d27e223" text:note-class="footnote"><text:note-citation text:label="5">5</text:note-citation><text:note-body><text:p> www.WODC.nl.</text:p></text:note-body></text:note>. In de bijgevoegde rapportage (1.3.1) wordt daar nader op ingegaan.<text:note text:id="ID-87194-d27e233" text:note-class="footnote"><text:note-citation text:label="6">6</text:note-citation><text:note-body><text:p> Ter inzage gelegd bij het Centraal Informatiepunt Tweede Kamer.</text:p></text:note-body></text:note>
                     
                  </text:p>
      <text:p text:style-name="alineagroep.end">Alle vervolgactiviteiten zullen binnen de reguliere werkzaamheden van de jji’s gestalte krijgen. Het verbetertraject van de
                     jji’s is met deze afsluitende rapportage dus geenszins afgerond. Wel wordt, analoog aan de afsluiting van het intensieve toezicht
                     door de inspecties, de gedetailleerde rapportage aan de Tweede Kamer beëindigd. Uw Kamer zal in het vervolg via de begrotingsstukken
                     op de hoogte worden gesteld van de verdere resultat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587, Nr. 4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