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4 juni 2010</text:p>
      <text:p text:style-name="algemeen">Hierbij bied ik u de beleidsvisie «Vrijwilligerswerk bij de sanctietoepassing» aan.<text:note text:id="ID-d27e120" text:note-class="footnote"><text:note-citation text:label="1">1</text:note-citation><text:note-body><text:p>Ter inzage gelegd bij het Centraal Informatiepunt van de Tweede Kamer der Staten-Generaal.</text:p></text:note-body></text:note> De toenmalige staatssecretaris van Justitie heeft dit uw Kamer toegezegd in haar brief van 21 september 2009. Hierbij doe
                  ik deze toezegging gestand.
               </text:p>
      <text:p text:style-name="algemeen">De beleidsvisie is tot stand gekomen in dialoog met de vrijwilligersorganisaties, met name met de vier grootste vrijwilligersorganisaties,
                  Exodus Nederland, Humanitas, Gevangenenzorg Nederland en BONJO. Daarnaast heeft overleg en afstemming over de beleidsvisie
                  plaatsgevonden met andere betrokken organisaties, waaronder de Vereniging van Nederlandse Gemeenten, de Vereniging Nederlandse
                  Organisaties Vrijwilligerswerk, Federatie Opvang, GGZ Nederland en de reclasseringsorganisaties. Voorts heeft de Raad voor
                  Strafrechtstoepassing en Jeugdbescherming advies uitgebracht over een eerder concept van de beleidsvisie.
               </text:p>
      <text:p text:style-name="algemeen">De uitkomst van dit interactieve traject is daarmee een breed gedragen beleidsvisie op vrijwilligerswerk bij de sanctietoepassing
                  gewor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9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