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391</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1 juni 2010</text:p>
      <text:h text:outline-level="2" text:style-name="divisie_kop.kopopmaak_vet">1. Inleiding
               </text:h>
      <text:p text:style-name="algemeen">Hierbij zend ik u mijn reactie op de nota «Goed bejegenen» van de Raad voor  Strafrechtstoepassing en Jeugdbescherming (RSJ)<text:note text:id="ID-d27e133" text:note-class="footnote"><text:note-citation text:label="1">1</text:note-citation><text:note-body><text:p> Ter inzage gelegd bij het Centraal Informatiepunt Tweede Kamer.</text:p></text:note-body></text:note>.
               </text:p>
      <text:p text:style-name="algemeen">De RSJ is bezorgd over de ontwikkelingen op het terrein van het gevangeniswezen (inclusief voorlopige hechtenis en vreemdelingenbewaring),
                  de tbs en de «justitiële jeugd». De Raad stelt dat de kwaliteit van zorg en aandacht voor de ingeslotenen de laatste jaren
                  achteruit is gegaan. Volgens de Raad volgen de wijzigingen in de inrichting van de tenuitvoerlegging van vrijheidsbeneming
                  elkaar in hoog tempo op en zijn ze vaak ingegeven door de wens tot bezuiniging. Dit leidt er volgens de RSJ doorgaans toe
                  dat de inspanningen voor ingeslotenen worden teruggedrongen en regimes worden beperkt.<text:note text:id="ID-d27e148" text:note-class="footnote"><text:note-citation text:label="2">2</text:note-citation><text:note-body><text:p> Jaarverslag 2009 Raad voor de Strafrechtstoepassing en Jeugdbescherming, Aandacht voor goede bejegening.</text:p></text:note-body></text:note>
                  
               </text:p>
      <text:p text:style-name="alineagroep">Wat betreft goede bejegening bij de tenuitvoerlegging van straffen en maatregelen ben ik het met de RSJ eens: die is van groot
                     belang. Het gaat immers om personen die aan de zorg van de overheid zijn toevertrouwd. Dat schept verplichtingen.
                  </text:p>
      <text:p text:style-name="alineagroep.end">Echter de bezorgdheid van de RSJ over de ontwikkelingen op het terrein van het gevangeniswezen, de tbs en jeugd deel ik niet.
                     De afgelopen jaren hebben de toenmalige Staatssecretaris van Justitie en ik juist maatregelen ingevoerd om de zorg en aandacht
                     voor ingeslotenen te verbeteren. 
                  </text:p>
      <text:p text:style-name="algemeen">Recentelijk heeft uw Kamer de verantwoordingsbrief over het project <text:span text:style-name="cur">Veiligheid begint bij Voorkomen</text:span> ontvangen. Met dit project is kabinetsbreed een stevige impuls gegeven aan het terugdringen van de criminaliteit in Nederland.
                  Door een persoonsgerichte aanpak wordt de maatschappelijke overlast die criminaliteit veroorzaakt aangepakt, onder meer door
                  het tegengaan van recidive. Door de introductie van de persoonsgerichte aanpak in de afgelopen jaren is de aandacht voor ingeslotenen
                  juist vergroot. 
               </text:p>
      <text:h text:outline-level="2" text:style-name="divisie_kop.kopopmaak_vet">2. Beginselen goed bejegenen
               </text:h>
      <text:p text:style-name="algemeen">De Raad vat onder het begrip bejegenen: alles wat de inrichting de ingeslotene te bieden heeft. Daarvoor heeft de Raad, naast
                  het grondbeginsel: bejegening moet goed zijn, acht beginselen geformuleerd:
               </text:p>
      <text:list text:style-name="list-style-1">
        <text:list-item text:start-value="1">
          <text:p text:style-name="list.start">fatsoenlijke omgang: kwaliteit van de dagelijkse bejegening
                     </text:p>
        </text:list-item>
        <text:list-item text:start-value="2">
          <text:p text:style-name="list.cont">perspectief, resocialisatie en nazorg
                     </text:p>
        </text:list-item>
        <text:list-item text:start-value="3">
          <text:p text:style-name="list.cont">legitieme of wettelijke tenuitvoerlegging
                     </text:p>
        </text:list-item>
        <text:list-item text:start-value="4">
          <text:p text:style-name="list.cont">een zinvol regime
                     </text:p>
        </text:list-item>
        <text:list-item text:start-value="5">
          <text:p text:style-name="list.cont">veiligheid in detentie
                     </text:p>
        </text:list-item>
        <text:list-item text:start-value="6">
          <text:p text:style-name="list.cont">individualisering
                     </text:p>
        </text:list-item>
        <text:list-item text:start-value="7">
          <text:p text:style-name="list.cont">minimale beperkingen
                     </text:p>
        </text:list-item>
        <text:list-item text:start-value="8">
          <text:p text:style-name="list.end">rechtsburgerschap
                     </text:p>
        </text:list-item>
      </text:list>
      <text:p text:style-name="algemeen">Voor de goede bejegening van jeugdigen en tbs-gestelden zijn aparte beginselen geformuleerd. De beginselen die de RSJ heeft
                  geformuleerd kunnen als hulpmiddel dienen in de uitvoeringspraktijk, maar zijn tevens bruikbaar bij de beleidsontwikkeling
                  op het terrein van jeugd, tbs of gevangeniswezen. 
               </text:p>
      <text:p text:style-name="algemeen">Het belang dat gehecht wordt aan een goede bejegening komt niet alleen tot uitdrukking in de beginselenwetten, maar ook in
                  het in gang gezette beleid. In de beginselenwetten is het beginsel van minimale beperkingen opgenomen. Dit betekent dat met
                  de handhaving van het karakter van de vrijheidsstraf of de vrijheidsbenemende maatregel de tenuitvoerlegging zoveel mogelijk
                  dienstbaar wordt gemaakt aan de voorbereiding van de terugkeer van de betrokkene in de maatschappij.
               </text:p>
      <text:p text:style-name="algemeen">Bejegening staat echter niet op zich. Bejegening is één kant van de medaille. Het bejegenen van ingeslotenen dient hand in
                  hand te gaan met de aandacht voor veiligheid en beheersbaarheid in een inrichting/instelling. Veiligheid en beheersbaarheid
                  vormen de randvoorwaarden voor een goede bejegening in de praktijk. 
               </text:p>
      <text:p text:style-name="algemeen">Het valt mij op dat de beginselen minder rekening houden met ingeslotenen die lastig gedrag vertonen. Uit de praktijk blijkt
                  echter dat een groeiende groep jeugdigen in de justitiële jeugdinrichtingen te kampen heeft met ingewikkelde problematiek
                  en vaak afkomstig is uit moeilijke gezinnen. Ook in het gevangeniswezen is het aantal gedetineerden met psychische problematiek
                  de laatste jaren toegenomen. Dit vraagt om een andere werkwijze van de medewerkers. Uiteraard ontslaat dat hen niet van hun
                  plicht om goed te bejegenen.
               </text:p>
      <text:h text:outline-level="2" text:style-name="divisie_kop.kopopmaak_vet">3. Voorbeelden uit de praktijk van goed bejegenen
               </text:h>
      <text:p text:style-name="algemeen">Goede bejegening wordt vanuit het beleid op diverse wijzen gestimuleerd. Hieronder schets ik een aantal voorbeelden van goede
                  bejegening in de praktijk. 
               </text:p>
      <text:h text:outline-level="3" text:style-name="divisie_kop.kopopmaak_vet">3.1. Jeugd
               </text:h>
      <text:p text:style-name="algemeen">In de wetswijziging van de Beginselenwet Justitiële Jeugdinrichtingen is expliciet opgenomen dat er <text:span text:style-name="cur">naast</text:span> het reguliere bezoek gelegenheid moet zijn voor bezoek van de ouders. Dit om de speciale positie van ouders te benadrukken
                  en ruimte te bieden om hen bij de behandeling van hun kind te betrekken. 
               </text:p>
      <text:p text:style-name="algemeen">Een ander voorbeeld is de nazorg aan jeugdigen. De RSJ stelt dat jeugdigen die de justitiële jeugdinrichting hebben verlaten
                  altijd nazorg moet worden aangeboden c.q. dient te worden opgelegd door middel van voorwaarden. Het project nazorg van het
                  programma Aanpak Jeugdcriminaliteit voorziet daarin. Het heeft ervoor gezorgd dat in enkele jaren tijd een dekkend stelsel
                  van netwerk- en trajectberaden is ontstaan. Alle jongeren die een justitiële jeugdinrichting binnenkomen, worden in een netwerkberaad
                  besproken. 
               </text:p>
      <text:p text:style-name="algemeen">De afgelopen jaren is er hard gewerkt aan kwaliteitsverbetering van het personeel in de justitiële jeugdinrichtingen. Uw Kamer
                  heeft hierover reeds tweemaal een voortgangsrapportage ontvangen. De RSJ heeft terecht in de beginselen opgenomen dat groepsleiding
                  en behandelstaf voor het werken vanuit een pedagogisch kader een adequate opleiding en scholing dienen te volgen. Een groot
                  deel van het personeel volgt inmiddels een HBO-opleiding. Verder zijn onlangs alle personeelsleden geschoold in de basismethodiek
                  YOUTURN en wordt personeel geschoold in de toepassing van (voorlopig) erkende interventies. 
               </text:p>
      <text:h text:outline-level="3" text:style-name="divisie_kop.kopopmaak_vet">3.2. TBS
               </text:h>
      <text:p text:style-name="algemeen">Een goede bejegening is vanzelfsprekend ook van belang bij tbs-gestelden. Het verblijf in een forensisch psychiatrisch centrum
                  wordt benut voor zinvolle behandeling, gericht op resocialisatie. De vrijheden van een tbs-gestelde mogen dan ook niet onnodig
                  worden ingeperkt. 
               </text:p>
      <text:p text:style-name="algemeen">Een goed voorbeeld waarin de beginselen van goede bejegening tot uitdrukking komen, is het nieuwe beleidskader longstay forensische
                  zorg. Dit kader versterkt de rechtspositie van tbs-gestelden bij plaatsing in de longstay. Iedere drie jaar wordt die plaatsing
                  onafhankelijk getoetst en er is bezwaar mogelijk. Het nieuwe beleidskader biedt ook meer differentiatie in zorg- en beveiligingsniveaus,
                  om meer op de persoon gerichte voorzieningen te kunnen bieden.
               </text:p>
      <text:h text:outline-level="3" text:style-name="divisie_kop.kopopmaak_vet">3.3. Gevangeniswezen
               </text:h>
      <text:p text:style-name="algemeen">Recentelijk is in het kader van het programma Modernisering Gevangeniswezen een visie op motiverende bejegening vastgesteld.
                  Uitgangspunt is de eigen verantwoordelijkheid van de gedetineerde. Dit betekent dat een gedetineerde zelf in staat wordt gesteld
                  vorm te geven aan zijn reïntegratie in de samenleving. Hij wordt gemotiveerd om verantwoordelijkheid te nemen voor zijn eigen
                  detentietraject. 
               </text:p>
      <text:p text:style-name="algemeen">Bij bejegenen binnen het gevangeniswezen staan de volgende aspecten centraal: respect, menswaardigheid, vertrouwen, ondersteuning
                  en interactie/relatie. Deze aspecten vind ik ook terug in de beginselen van de RSJ.
               </text:p>
      <text:p text:style-name="algemeen">Eind 2009 is een begin gemaakt met de implementatie van motiverende bejegening door op zes testlocaties te starten met het
                  opleidingstraject voor medewerkers. Dit jaar komen de overige locaties aan bod. Het opleidingstraject besteedt aandacht aan
                  motiverende gespreksvoering, mentoraatschap en rapportagevaardigheden. Na het opleidingstraject wordt in de vestigingen ingezet
                  op borging van het geleerde in de cursus door onder andere: de inzet van coaches motiverende bejegening, het ontwikkelen van
                  een referentiekader motiverende bejegening per team en door het een onderdeel te laten zijn van individuele ontwikkelplannen
                  van medewerkers. Hiermee wordt een blijvend stimulerend detentieklimaat gecreëerd.
               </text:p>
      <text:p text:style-name="algemeen">Motiverende bejegening is daarnaast ingebed in een aantal onderdelen van het programma Modernisering Gevangeniswezen zoals
                  het opstellen van een individueel detentie- en reïntegratieplan, het consequent bespreken van gedetineerden in het multidisciplinair
                  overleg en het geven van een goede invulling aan het mentoraat.
               </text:p>
      <text:h text:outline-level="2" text:style-name="divisie_kop.kopopmaak_vet">4. Tot slot
               </text:h>
      <text:p text:style-name="algemeen">De nota goed bejegenen is geen definitief stuk. De RSJ geeft aan dat het hier een «eerste druk» betreft en dat het stuk nog
                  niet af is en waarschijnlijk nooit af zal zijn. Het feit dat het denken over goede bejegening door blijft gaan en dat de uitgangspunten
                  steeds weer moeten worden geactualiseerd, houdt het thema levend. Ik acht dit een goede zaak en wissel ook graag met uw Kamer
                  van gedachten over de beginselen van goed bejegen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87, Nr. 39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