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4 587
               </text:p>
          </table:table-cell>
          <table:table-cell office:value-type="string" table:number-columns-spanned="2" table:style-name="parlementair.kopcel3">
            <text:p text:style-name="headtable.dossiertitel"> Justitiële Inrichting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88
                  </text:p>
          </table:table-cell>
          <table:table-cell office:value-type="string" table:number-columns-spanned="2" table:style-name="parlementair.kopcel_last">
            <text:p text:style-name="headtable.stuktitel"> MOTIE VAN DE LEDEN VAN VELZEN EN AZOUGH 
            </text:p>
          </table:table-cell>
          <table:covered-table-cell/>
        </table:table-row>
      </table:table>
      <text:p text:style-name="kamerstukdatum">Voorgesteld 19 mei 2010
               
            </text:p>
      <text:p text:style-name="algemeen">De Kamer,</text:p>
      <text:p text:style-name="algemeen">gehoord de beraadslaging,</text:p>
      <text:p text:style-name="algemeen">overwegende, dat een aantal bijzondere afdelingen in de penitentiaire inrichtingen is of wordt afgeschaft terwijl daar nuttige
                  behandelingen plaatsvonden, zoals de afdelingen met pretherapie voor zedendelinquenten en verslavingsbegeleidingsafdelingen;
               </text:p>
      <text:p text:style-name="algemeen">overwegende, dat het bieden van pretherapie zinnig is omdat de kostbare behandeling in de tbs-kliniek naar verwachting daardoor
                  korter zal duren;
               </text:p>
      <text:p text:style-name="algemeen">van mening, dat het afschaffen van deze bijzondere afdelingen in het kader van het programma Modernisering Gevangeniswezen
                  onverstandig is;
               </text:p>
      <text:p text:style-name="algemeen">verzoekt de regering ervoor te zorgen dat de afdelingen voor zedendelinquenten open kunnen blijven zodat deze groep in een
                  beschermde omgeving middels pretherapie aan het gedrag kan werken;
               </text:p>
      <text:p text:style-name="algemeen">verzoekt de regering voorts ervoor te zorgen dat alle terbeschikkinggestelden die voor de behandeling in de tbs-kliniek een
                  tijd in een penitentiaire inrichting verblijven, een vorm van pretherapie zal worden geboden, al dan niet in het penitentiair
                  psychiatrisch centrum,
               </text:p>
      <text:p text:style-name="algemeen">en gaat over tot de orde van de dag.</text:p>
      <text:p text:style-name="ondertekening">Van Velzen </text:p>
      <text:p text:style-name="ondertekening.end">Azough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4 587, Nr. 38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