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1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131
      <text:tab/>MOTIE VAN HET LID SYNHAEVE C.S.</text:h>
      <text:p text:style-name="ifm_p_ifm">Voorgesteld 27 mei 2026</text:p>
      <text:p text:style-name="ifm_p_mt.3.76mm_ifm">De Kamer,</text:p>
      <text:p text:style-name="ifm_p_mt.3.76mm_ifm">gehoord de beraadslaging,</text:p>
      <text:p text:style-name="ifm_p_mt.3.76mm_ifm">overwegende dat problemen met capaciteit, uitstroom en doorstroom de uitvoering van passende jeugdstraffen in de justitiële jeugdinstellingen schaden;</text:p>
      <text:p text:style-name="ifm_p_mt.3.76mm_ifm">overwegende dat kortdurende straffen van een tot twee weken relatief veel tijd en capaciteit vragen van deze instellingen;</text:p>
      <text:p text:style-name="ifm_p_mt.3.76mm_ifm">constaterende dat uit onderzoek is gebleken dat de capaciteit in Kleinschalige Voorzieningen Justitiële Jeugd niet optimaal benut wordt, terwijl deze juist bedoeld is voor kortdurende straffen;</text:p>
      <text:p text:style-name="ifm_p_mt.3.76mm_ifm">verzoekt de regering om de capaciteit van Kleinschalige Voorzieningen Justitiële Jeugd beter te benutten en zo de beschikbare capaciteit van de gehele justitiële jeugdketen efficiënter in te zetten, en de Kamer daar nader over te informeren,</text:p>
      <text:p text:style-name="ifm_p_mt.3.76mm_ifm">en gaat over tot de orde van de dag.</text:p>
      <text:p text:style-name="ifm_p_mt.3.76mm_ifm">Synhaeve</text:p>
      <text:p text:style-name="ifm_p_ifm">Hamstra</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131<text:tab/><text:page-number text:select-page="current"/></text:p>
      </style:footer>
    </style:master-page>
    <style:master-page xmlns:sdu-fn="http://schema.sdu.nl/2011/07/functions" style:name="Landscape" style:page-layout-name="landscape-margin-text">
      <style:footer>
        <text:p text:style-name="footer">Tweede Kamer, vergaderjaar 2025-2026, 24 587, nr. 1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Synhaeve c.s. over de capaciteit van Kleinschalige Voorzieningen Justitiële Jeugd beter benutten</dc:title>
    <meta:user-defined meta:name="OVERHEIDop.ParlID/DC.identifier">kst-24587-1131</meta:user-defined>
    <meta:user-defined meta:name="OVERHEIDop.ondernummer">1131</meta:user-defined>
    <meta:user-defined meta:name="DCTERMS.W3CDTF/DCTERMS.available">2026-05-28</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Motie van het lid Synhaeve c.s. over de capaciteit van Kleinschalige Voorzieningen Justitiële Jeugd beter benutten</meta:user-defined>
    <meta:user-defined meta:name="OVERHEIDop.indiener">D.G.M. Ceder</meta:user-defined>
    <meta:user-defined meta:name="OVERHEIDop.indiener">S. Hamstra</meta:user-defined>
    <meta:user-defined meta:name="OVERHEIDop.indiener">M. Synhaeve</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Justitiële Inrichtingen; Motie; Motie van het lid Synhaeve c.s. over de capaciteit van Kleinschalige Voorzieningen Justitiële Jeugd beter benu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