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130
      <text:tab/>MOTIE VAN HET LID WESTERVELD</text:h>
      <text:p text:style-name="ifm_p_ifm">Voorgesteld 27 mei 2026</text:p>
      <text:p text:style-name="ifm_p_mt.3.76mm_ifm">De Kamer,</text:p>
      <text:p text:style-name="ifm_p_mt.3.76mm_ifm">gehoord de beraadslaging,</text:p>
      <text:p text:style-name="ifm_p_mt.3.76mm_ifm">constaterende dat de Onderwijsraad begin 2025 in het rapport «Onderwijs in justitiële jeugdinrichtingen» constateerde dat onderwijs in justitiële jeugdinrichtingen ernstig tekortschiet en zij een aantal concrete voorstellen doen, waaronder een gedeelde visie op de rol en positie van het onderwijs in jji's;</text:p>
      <text:p text:style-name="ifm_p_mt.3.76mm_ifm">constaterende dat de regering per brief op 3 juli 2025 heeft toegezegd dat deze visie in het voorjaar van 2026 gedeeld zou worden met de Kamer, maar dat dit niet is gebeurd;</text:p>
      <text:p text:style-name="ifm_p_mt.3.76mm_ifm">overwegende dat de problemen met onderwijs in justitiële jeugdinrichtingen zelfs zijn verergerd;</text:p>
      <text:p text:style-name="ifm_p_mt.3.76mm_ifm">verzoekt de regering om prioriteit te geven aan de adviezen van de Onderwijsraad en deze visie in het najaar van 2026 te delen;</text:p>
      <text:p text:style-name="ifm_p_mt.3.76mm_ifm">verzoekt de regering ook om in de plannen specifiek in te gaan op onderwijs aan jongeren met een (licht) verstandelijke beperking,</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130<text:tab/><text:page-number text:select-page="current"/></text:p>
      </style:footer>
    </style:master-page>
    <style:master-page xmlns:sdu-fn="http://schema.sdu.nl/2011/07/functions" style:name="Landscape" style:page-layout-name="landscape-margin-text">
      <style:footer>
        <text:p text:style-name="footer">Tweede Kamer, vergaderjaar 2025-2026, 24 587,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Westerveld over prioriteit geven aan de adviezen van de Onderwijsraad</dc:title>
    <meta:user-defined meta:name="OVERHEIDop.ParlID/DC.identifier">kst-24587-1130</meta:user-defined>
    <meta:user-defined meta:name="OVERHEIDop.ondernummer">1130</meta:user-defined>
    <meta:user-defined meta:name="DCTERMS.W3CDTF/DCTERMS.available">2026-05-28</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Westerveld over prioriteit geven aan de adviezen van de Onderwijsraad</meta:user-defined>
    <meta:user-defined meta:name="OVERHEIDop.indiener">E.M. Westerveld</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Justitiële Inrichtingen; Motie; Motie van het lid Westerveld over prioriteit geven aan de adviezen van de Onderwij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