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1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129
      <text:tab/>MOTIE VAN HET LID WESTERVELD</text:h>
      <text:p text:style-name="ifm_p_ifm">Voorgesteld 27 mei 2026</text:p>
      <text:p text:style-name="ifm_p_mt.3.76mm_ifm">De Kamer,</text:p>
      <text:p text:style-name="ifm_p_mt.3.76mm_ifm">gehoord de beraadslaging,</text:p>
      <text:p text:style-name="ifm_p_mt.3.76mm_ifm">constaterende dat jongeren vaak te maken hebben met complexer geworden problematiek op meerdere domeinen, zoals onderwijs, wonen, zorg en bestaanszekerheid;</text:p>
      <text:p text:style-name="ifm_p_mt.3.76mm_ifm">constaterende dat de pilot Jeugdreclassering in Verbinding toont dat intensieve, relationele begeleiding en samenwerking tussen jeugdbescherming, gemeenten, onderwijs en zorg kan bijdragen aan het voorkomen van recidive en het vergroten van perspectief voor jongeren;</text:p>
      <text:p text:style-name="ifm_p_mt.3.76mm_ifm">overwegende dat jongeren gebaat zijn bij stabiliteit en langdurige begeleiding en professionals ruimte moeten krijgen;</text:p>
      <text:p text:style-name="ifm_p_mt.3.76mm_ifm">verzoekt de regering om samen met gemeenten, gecertificeerde instellingen en professionals een plan van aanpak te maken voor de landelijke uitrol van Jeugdreclassering in Verbinding, en de Kamer voor de begroting van 2027 te informer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129<text:tab/><text:page-number text:select-page="current"/></text:p>
      </style:footer>
    </style:master-page>
    <style:master-page xmlns:sdu-fn="http://schema.sdu.nl/2011/07/functions" style:name="Landscape" style:page-layout-name="landscape-margin-text">
      <style:footer>
        <text:p text:style-name="footer">Tweede Kamer, vergaderjaar 2025-2026, 24 587, nr. 1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Westerveld over een plan van aanpak voor de landelijke uitrol van Jeugdreclassering in Verbinding</dc:title>
    <meta:user-defined meta:name="OVERHEIDop.ParlID/DC.identifier">kst-24587-1129</meta:user-defined>
    <meta:user-defined meta:name="OVERHEIDop.ondernummer">1129</meta:user-defined>
    <meta:user-defined meta:name="DCTERMS.W3CDTF/DCTERMS.available">2026-05-28</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Motie van het lid Westerveld over een plan van aanpak voor de landelijke uitrol van Jeugdreclassering in Verbinding</meta:user-defined>
    <meta:user-defined meta:name="OVERHEIDop.indiener">E.M. Westerveld</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Justitiële Inrichtingen; Motie; Motie van het lid Westerveld over een plan van aanpak voor de landelijke uitrol van Jeugdreclassering in Verbin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